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omgevingsvergunning uitgebreide procedure exploiteren Bed &amp; Breakfast, Honthem 71, 6269 NP Margra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exploiteren van een Bed &amp; Breakfast in een bestaand tuinhuis op het perceel <text:span text:style-name="nadrukvet">Honthem 71, 6269 NP Margraten</text:span><text:span text:style-name="nadrukvet">.</text:span> De aanvraag betreft mede het verzoek tot afwijking bestemmingsplan middels artikel 2.12 lid 1 onder a onder 3° van de Wabo. Hiervoor dient de uitgebreide procedure te worden gevolgd.</text:p>
            <text:p text:style-name="common-al">De ontwerpbeschikking ligt op grond van paragraaf 3.4 van de Wabo vanaf 20 mei 2021 gedurende 6 weken ter inzage.</text:p>
            <text:p text:style-name="common-al">Tijdens de termijn van zes weken kunnen door belanghebbenden schriftelijk of mondeling zienswijzen worden ingediend. Een schriftelijke zienswijze kunt u richten aan het college van burgemeester en wethouders. Een zienswijze kan niet worden ingediend langs elektronische weg (e-mail, sms, etc.), behalve per telefax 043 458 8400.</text:p>
            <text:p text:style-name="common-al">Alle stukken liggen in het gemeentehuis ter inzage. Voor inzage en nadere informatie kunt u contact opnemen met het KlantContactCentrum, telefoonnummer 043 458 8488<text:span text:style-name="nadrukcur">.</text:span></text:p>
            <text:p text:style-name="common-al">In verband met de huidige maatregelen rondom het coronavirus kunnen we u de stukken digitaal aanbieden. Neem hiervoor contact op met het KlantContactCentrum.</text:p>
            <text:p text:style-name="common-al">Tevens is de ontwerpbeschikking en de bijbehorende stukken digitaal te raadplegen via <text:a xlink:href="http://www.ruimtelijkeplannen.nl/" xlink:type="simple">www.ruimtelijkeplannen.nl</text:a> met planid<text:span text:style-name="nadrukcur">: NL.IMRO.1903.OVBUI6269NP71-ON01</text:span><text:span text:style-name="nadrukcur">.</text:span></text:p>
            <text:p text:style-name="common-al">
            <text:span text:style-name="nadrukvet">Eijsden-Margraten, 19 mei 2021</text:span>
          </text:p>
            <text:p text:style-name="common-al">Burgemeester en wethouders van Eijsden-Margraten</text:p>
            <text:p text:style-name="common-al">De secretaris, Mari-An Gerits</text:p>
            <text:p text:style-name="last-al">De locoburgemeester, Jos Custer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62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462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462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Z-HZ_WABO-2020-004042</meta:user-defined>
    <meta:user-defined meta:name="DCTERMS.abstract">het exploiteren van een Bed &amp; Breakfast in bestaand tuinhuis</meta:user-defined>
    <meta:user-defined meta:name="OVERHEIDop.Vergunningen/DC.type">omgevingsvergunningen</meta:user-defined>
    <dc:language>nl</dc:language>
    <meta:user-defined meta:name="OVERHEID.EPSG28992/DC.spatial">184235.383 313853.127</meta:user-defined>
    <meta:user-defined meta:name="DC.title">Ontwerpbeschikking omgevingsvergunning uitgebreide procedure exploiteren Bed &amp; Breakfast, Honthem 71, 6269 NP Margraten</meta:user-defined>
    <meta:user-defined meta:name="OVERHEID.PostcodeHuisnummer/OVERHEIDop.postcodeHuisnummer">6269NP 71</meta:user-defined>
    <meta:user-defined meta:name="OVERHEIDop.straatnaam">Honthem</meta:user-defined>
    <meta:user-defined meta:name="OVERHEIDop.woonplaats">Margrat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24626</meta:user-defined>
    <meta:user-defined meta:name="OVERHEIDop.StcrtID/DC.identifier">stcrt-2021-24626</meta:user-defined>
    <meta:user-defined meta:name="OVERHEIDop.versieInformatie"/>
  </office:meta>
</office:document-meta>
</file>