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in het kader van de uitvoering van het project A16 Rotterdam Ontwerpbesluit omgevingsvergunning vellen van houtopstand - Gemeente Rot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heeft op 29 juni 2016 het tracébesluit A16 Rotterdam vastgesteld. Dit tracébesluit voorziet in de nieuwe 11 km lange rijksweg die de A16 ter hoogte van het Terbregseplein verbindt met de A13 bij Rotterdam The Hague Airport. Het tracébesluit A16 Rotterdam is op 1 augustus 2017 onherroepelijk geworden.</text:p>
            <text:p text:style-name="common-al">Op grond van artikel 20 van de Tracéwet bevordert de Minister van Infrastructuur en Waterstaat een gecoördineerde voorbereiding van de besluiten op de aanvragen om vergunningen, ontheffingen en van de overige ambtshalve te nemen besluiten met het oog op de uitvoering van een Tracébesluit. Op deze besluiten is de Crisis- en Herstelwet van toepassing. </text:p>
            <text:p text:style-name="common-al">In het kader van deze coördinatie geeft de Minister van Infrastructuur en Waterstaat kennis van het feit dat de volgende ontwerpbesluiten zijn genomen. </text:p>
            <text:p text:style-name="common-al">
            <text:span text:style-name="nadrukvet">Welke ontwerpbesluit is genomen en ligt ter inzage?</text:span>
          </text:p>
            <text:p text:style-name="common-al">Voor de uitvoering van het tracébesluit A16 Rotterdam is onderstaand ontwerpbesluit genomen, overeenkomstig de procedure van artikel 20, lid 4, van de Tracéwet in samenhang met afdeling 3.4 van de Algemene wet bestuursrecht.</text:p>
            <text:p text:style-name="common-al">Het betreft een aanvraag van De Groene Boog Construction v.o.f. om een omgevingsvergunning voor de activiteit vellen van houtopstand op grond van artikel 2.2, eerste lid, onder g van de Wet algemene bepalingen omgevingsrecht in samenhang met artikel 4:11b van de Algemene plaatselijke Verordening van Rotterdam. Het ontwerpbesluit met kenmerk OMV.21.03.00468, heeft betrekking op het vellen van 2 houtopstanden bestaand uit bosplantsoen van inheemse houtige gewassen met boomvormers (eik, es, els populier) met een oppervlakte van 200 en 100 vierkante meter nabij Chroomstraat 28, 3067 GN te Rotterdam. </text:p>
            <text:p text:style-name="common-al">
            <text:span text:style-name="nadrukvet">Waar en wanneer kunt u de stukken inzien? </text:span>
          </text:p>
            <text:p text:style-name="common-al">Het ontwerpbesluit en de bijbehorende stukken liggen met ingang van donderdag 13 mei 2021 tot en met woensdag 23 juni 2021 ter inzage. Het ontwerpbesluit met de bijbehorende stukken zijn beschikbaar via de website www.overheid.nl. De stukken kunnen geraadpleegd worden door te zoeken op bovenstaand adres en postcode bij ‘Berichten over uw buurt’. </text:p>
            <text:p text:style-name="common-al">Zolang de maatregelen in verband met het coronavirus duren, is het niet mogelijk om voornoemde stukken in te zien op een gemeentelijke locatie. Als het voor u niet mogelijk is om de stukken via de genoemde website te raadplegen, dan kunt u op werkdagen contact opnemen met telefoonnummer 06 – 103 53 905, dan wordt in overleg gezocht naar een maatwerkoplossing.</text:p>
            <text:p text:style-name="common-al">
            <text:span text:style-name="nadrukvet">Hoe kunnen zienswijzen naar voren worden gebracht? </text:span>
          </text:p>
            <text:p text:style-name="common-al">Van donderdag 13 mei 2021 tot en met woensdag 23 juni 2021 kan een ieder tegen het ontwerpbesluit schriftelijk of mondeling gemotiveerde zienswijzen kenbaar maken aan het college van burgemeester en wethouders van de gemeente Rotterdam, ter attentie van het Cluster Standsontwikkeling, Postbus 6575, 3002 AN Rotterdam. Voor het mondeling naar voren brengen van zienswijzen kunt u op werkdagen tussen 10.00 en 12.00 uur bellen naar telefoonnummer 06 – 103 53 905.</text:p>
            <text:p text:style-name="common-al">
            <text:span text:style-name="nadrukvet">Meer informatie?</text:span>
          </text:p>
            <text:p text:style-name="common-al">Voor nadere informatie met betrekking tot het ontwerpbesluit kunt u contact opnemen met de heer J.G. Vermeer via telefoonnummer 010 - 267 0623.  </text:p>
            <text:p text:style-name="common-al">De Minister van Infrastructuur en Waterstaat, </text:p>
            <text:p text:style-name="common-al">namens deze,</text:p>
            <text:p text:style-name="common-al">het hoofd van de afdeling BJV-Projectadvisering </text:p>
            <text:p text:style-name="common-al">bij de Corporate Dienst van Rijkswaterstaat </text:p>
            <text:p text:style-name="last-al">mw. mr. drs. W. Warmerdam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617</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4617</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4617</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Rotterdam</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96473.02 440295.86</meta:user-defined>
    <meta:user-defined meta:name="DC.title">Kennisgeving in het kader van de uitvoering van het project A16 Rotterdam Ontwerpbesluit omgevingsvergunning vellen van houtopstand - Gemeente Rotterdam</meta:user-defined>
    <meta:user-defined meta:name="OVERHEID.PostcodeHuisnummer/OVERHEIDop.postcodeHuisnummer">3067GN 28</meta:user-defined>
    <meta:user-defined meta:name="OVERHEIDop.straatnaam">Chroomstraat</meta:user-defined>
    <meta:user-defined meta:name="OVERHEIDop.woonplaats">Rotterdam</meta:user-defined>
    <meta:user-defined meta:name="DCTERMS.W3CDTF/DCTERMS.available">2021-05-12</meta:user-defined>
    <meta:user-defined meta:name="DCTERMS.W3CDTF/OVERHEIDop.jaargang">2021</meta:user-defined>
    <meta:user-defined meta:name="OVERHEIDop.externeBijlage">OMV.21.03.00468 nabij Chroomstraat 28 ontwerpomv.|exb-2021-27992</meta:user-defined>
    <meta:user-defined meta:name="OVERHEIDop.publicationIssue">24617</meta:user-defined>
    <meta:user-defined meta:name="OVERHEIDop.StcrtID/DC.identifier">stcrt-2021-24617</meta:user-defined>
    <meta:user-defined meta:name="OVERHEIDop.versieInformatie"/>
  </office:meta>
</office:document-meta>
</file>