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vergunning “Statenweg 103 - 107, 109 en 111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Rotterdam maken bekend dat zij op grond van artikel 2.1<text:span text:style-name="nadrukcur">,</text:span> lid a en f van de Wet algemene bepalingen omgevingsrecht (Wabo) voornemens zijn een omgevingsvergunning te verlenen voor de activiteiten “Handelen met gevolgen voor Beschermde Monumenten” en “Bouwen” op de locatie Statenweg 103-107, 109 en 111, 3039 HJ, te Rotterdam.</text:p>
            <text:p text:style-name="common-al">
            <text:span text:style-name="nadrukvet">Inzage</text:span>
          </text:p>
            <text:p text:style-name="common-al">Het ontwerpbesluit en de bijbehorende stukken, liggen met ingang <text:span text:style-name="nadrukvet">van vrijdag 14 mei 2021 </text:span><text:span text:style-name="nadrukvet">tot en met donderdag 24 juni 2021 </text:span>ter inzage. </text:p>
            <text:p text:style-name="common-al">De ontwerp-omgevingsvergunning (met de bijbehorende stukken) is beschikbaar via de website www.overheid.nl. De stukken kunnen worden geraadpleegd door bij “<text:span text:style-name="nadrukvet">Berichten over uw buurt</text:span>” te zoeken op “<text:span text:style-name="nadrukcur">Statenweg 103, 3039HJ te Rotterdam.</text:span></text:p>
            <text:p text:style-name="common-al">Zolang de maatregelen in verband met het coronavirus duren, is het niet mogelijk om de ontwerp omgevingsvergunning in te zien op een gemeentelijke locatie. Er is ook geen fysieke informatieavond. U kunt op werkdagen contact opnemen met telefoonnummer 14010, dan wordt in overleg gezocht naar een maatwerkoplossing.</text:p>
            <text:p text:style-name="common-al">
            <text:span text:style-name="nadrukvet">Zienswijzen</text:span>
          </text:p>
            <text:p text:style-name="common-al">Gedurende bovenvermelde termijn kan een ieder gemotiveerd zienswijzen naar voren </text:p>
            <text:p text:style-name="common-al">brengen. Schriftelijke zienswijzen kunnen worden ingediend bij het College van Burgemeester </text:p>
            <text:p text:style-name="common-al">en Wethouders van Rotterdam, Postbus 6575, 3002 AN Rotterdam, ovv kenmerk OMV.20.09.00339. </text:p>
            <text:p text:style-name="common-al">U kunt uw schriftelijke zienswijze in dit geval ook per email indienen </text:p>
            <text:p text:style-name="common-al">(emailadres: <text:a xlink:href="mailto:bwt-juridischezaken@rotterdam.nl" xlink:type="simple">bwt-juridischezaken@rotterdam.nl</text:a>). Vergeet niet uw naam en adresgegevens te vermelden.</text:p>
            <text:p text:style-name="common-al">Na telefonische afspraak (14010) kunnen zienswijzen gedurende deze termijn ook mondeling naar voren gebracht worden.</text:p>
            <text:p text:style-name="common-al">Rotterdam, 12 mei 2021</text:p>
            <text:p text:style-name="last-al">Burgemeester en wethouders voornoem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1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61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61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91071.2 438433.8</meta:user-defined>
    <meta:user-defined meta:name="DC.title">Kennisgeving ontwerpvergunning “Statenweg 103 - 107, 109 en 111”</meta:user-defined>
    <meta:user-defined meta:name="OVERHEID.PostcodeHuisnummer/OVERHEIDop.postcodeHuisnummer">3039HJ 103</meta:user-defined>
    <meta:user-defined meta:name="OVERHEIDop.straatnaam">Statenweg</meta:user-defined>
    <meta:user-defined meta:name="OVERHEIDop.woonplaats">Rotterdam</meta:user-defined>
    <meta:user-defined meta:name="DCTERMS.W3CDTF/DCTERMS.available">2021-05-14</meta:user-defined>
    <meta:user-defined meta:name="DCTERMS.W3CDTF/OVERHEIDop.jaargang">2021</meta:user-defined>
    <meta:user-defined meta:name="OVERHEIDop.externeBijlage">00.Besluit OMV.20.09.00339 Statenweg 103-ONTWERP|exb-2021-27964</meta:user-defined>
    <meta:user-defined meta:name="OVERHEIDop.externeBijlage">01.Fotos AH Rotterdam Statenweg 103-111|exb-2021-27965</meta:user-defined>
    <meta:user-defined meta:name="OVERHEIDop.externeBijlage">02.Fotos AH Rotterdam Statenweg unit 109|exb-2021-27966</meta:user-defined>
    <meta:user-defined meta:name="OVERHEIDop.externeBijlage">03.Fotos AH Rotterdam Statenweg unit 111|exb-2021-27967</meta:user-defined>
    <meta:user-defined meta:name="OVERHEIDop.externeBijlage">04.ventilatie berekening 2020145|exb-2021-27968</meta:user-defined>
    <meta:user-defined meta:name="OVERHEIDop.externeBijlage">05.R2 2020045 ber. 07-10-2020.pdf |exb-2021-27969</meta:user-defined>
    <meta:user-defined meta:name="OVERHEIDop.externeBijlage">06.1409 AH Rotterdam D02 bestaande plattegronden|exb-2021-27970</meta:user-defined>
    <meta:user-defined meta:name="OVERHEIDop.externeBijlage">07.1409 AH Rotterdam D03 bestaande gevels 20201106|exb-2021-27971</meta:user-defined>
    <meta:user-defined meta:name="OVERHEIDop.externeBijlage">08.1409 AH Rotterdam D14-A principe details 202011|exb-2021-27972</meta:user-defined>
    <meta:user-defined meta:name="OVERHEIDop.externeBijlage">09.1409 AH Rotterdam D14-B principe details |exb-2021-27973</meta:user-defined>
    <meta:user-defined meta:name="OVERHEIDop.externeBijlage">10.1409 AH Rotterdam D15 Plafondconstructies|exb-2021-27974</meta:user-defined>
    <meta:user-defined meta:name="OVERHEIDop.externeBijlage">11.1409 AH Rotterdam D16 Doorsneden |exb-2021-27975</meta:user-defined>
    <meta:user-defined meta:name="OVERHEIDop.externeBijlage">12.2020145-002.pdf [ventilatiebereking]|exb-2021-27976</meta:user-defined>
    <meta:user-defined meta:name="OVERHEIDop.externeBijlage">13.CB-01 2020-11-06 aanpassingen kelder |exb-2021-27977</meta:user-defined>
    <meta:user-defined meta:name="OVERHEIDop.externeBijlage">14.CB-02 2020-11-06 aanpassingen 1e verd vloer|exb-2021-27978</meta:user-defined>
    <meta:user-defined meta:name="OVERHEIDop.externeBijlage">15.2020-07-27 V1.1 Brand 202059743|exb-2021-27979</meta:user-defined>
    <meta:user-defined meta:name="OVERHEIDop.externeBijlage">16.A0291 Bouwbesluit 20210119.pdf |exb-2021-27980</meta:user-defined>
    <meta:user-defined meta:name="OVERHEIDop.externeBijlage">17.D01 bestaande situatie 20210119|exb-2021-27981</meta:user-defined>
    <meta:user-defined meta:name="OVERHEIDop.externeBijlage">18.D11 gewijzigde situatie 20210119|exb-2021-27982</meta:user-defined>
    <meta:user-defined meta:name="OVERHEIDop.externeBijlage">19.1409 AH Rotterdam D12 20210312.pdf [plt nw]|exb-2021-27983</meta:user-defined>
    <meta:user-defined meta:name="OVERHEIDop.externeBijlage">20.1409 AH Rotterdam D13 20210312.pdf [gevels nw]|exb-2021-27984</meta:user-defined>
    <meta:user-defined meta:name="OVERHEIDop.externeBijlage">21.Advies Welstand 20.09.00339a Statenweg 103|exb-2021-27985</meta:user-defined>
    <meta:user-defined meta:name="OVERHEIDop.externeBijlage">22.RCE advies 1111809 [geanonimiseerd advies RCE]|exb-2021-27986</meta:user-defined>
    <meta:user-defined meta:name="OVERHEIDop.externeBijlage">23.Ontvangstbevestiging AIM-melding 10-09-2020|exb-2021-27987</meta:user-defined>
    <meta:user-defined meta:name="OVERHEIDop.externeBijlage">24.AIM melding AH Statenweg Rotterdam|exb-2021-27988</meta:user-defined>
    <meta:user-defined meta:name="OVERHEIDop.publicationIssue">24611</meta:user-defined>
    <meta:user-defined meta:name="OVERHEIDop.StcrtID/DC.identifier">stcrt-2021-24611</meta:user-defined>
    <meta:user-defined meta:name="OVERHEIDop.versieInformatie"/>
  </office:meta>
</office:document-meta>
</file>