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ctificatie: Gemeente Echt-Susteren - gewijzigde vaststelling bestemmingsplan - Molenweg 108, Konings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text:span>
          </text:p>
            <text:p text:style-name="common-al">Burgemeester en wethouders maken op grond van artikel 3.8 van de Wro bekend dat de gemeenteraad van Echt-Susteren in zijn vergadering van 8 april 2021 het bestemmingsplan “Molenweg 108 te Koningsbosch” gewijzigd heeft vastgesteld.</text:p>
            <text:p text:style-name="common-al">
            <text:span text:style-name="nadrukvet">Inhoud</text:span>
          </text:p>
            <text:p text:style-name="common-al">Dit bestemmingsplan maakt wijziging van de agrarische intensieve veehouderijbestemming op de locatie Molenweg 108 te Koningsbosch mogelijk. De bestaande bedrijfswoning met enkele opstallen wordt omgezet in een burgerwoonbestemming. Diverse overtollige opstallen worden gesaneerd.</text:p>
            <text:p text:style-name="common-al">Daarnaast wordt op deze locatie een extra bouwvlak toegevoegd voor de bouw van een nieuwe burgerwoning. Het hiervoor noodzakelijke wooncontingent is afkomstig van de locatie Kerkstraat 100 / 100a te Koningsbosch. Hier worden twee woningen samengevoegd tot één woning. Voorliggend bestemmingsplan voorziet dan ook in de sanering van één wooncontingent op de locatie Kerkstraat 100 / 100a te Koningsbosch.</text:p>
            <text:p text:style-name="common-al">
            <text:span text:style-name="nadrukvet">Wijzigingen</text:span>
          </text:p>
            <text:p text:style-name="common-al">Bij de vaststelling zijn de volgende wijzigingen ten opzichte van het ontwerpbestemmingsplan aangebracht:</text:p>
            <text:p text:style-name="common-al">- Verwerking van het advies van het Waterschap in de toelichting van het plan betreffende volledige afkoppeling en infiltratie van hemelwater;</text:p>
            <text:p text:style-name="common-al">- Opname van een samenvatting van het saneringsplan in de toelichting en toevoeging van dat</text:p>
            <text:p text:style-name="common-al">plan als bijlage bij de toelichting van het bestemmingsplan.</text:p>
            <text:p text:style-name="common-al">In het eerder gepubliceerde plan waren deze wijzigingen niet correct verwerkt. Daarom heeft deze rectificatie plaatsgevonden.</text:p>
            <text:p text:style-name="common-al">
            <text:span text:style-name="nadrukvet">Verdere procedure </text:span>
          </text:p>
            <text:p text:style-name="common-al">Het vastgestelde bestemmingplan ligt vanaf 15 mei 2021 opnieuw gedurende zes weken ter inzage in het gemeentehuis, Nieuwe Markt 55 in Echt tijdens de openingstijden van het gemeentehuis. Daarnaast kunnen de plannen via de website van de gemeente Echt-Susteren (www.echt-susteren.nl) en via de landelijke voorziening www.ruimtelijkeplannen.nl worden ingezien.</text:p>
            <text:p text:style-name="common-al">
            <text:span text:style-name="nadrukvet">Beroep instellen</text:span>
          </text:p>
            <text:p text:style-name="common-al">Gedurende de inzagetermijn kunnen de volgende (rechts)personen beroep instellen bij de Afdeling bestuursrechtspraak van de Raad van State, Postbus 20019, 2500 EA ’s-Gravenhage:</text:p>
            <text:p text:style-name="common-al">a. Belanghebbenden;</text:p>
            <text:p text:style-name="common-al">b. Niet-belanghebbenden, die tijdig een zienswijze bij de gemeenteraad kenbaar hebben gemaakt;</text:p>
            <text:p text:style-name="common-al">Het is ook mogelijk om digitaal beroep in te stellen via het digitaal loket van deze instantie. Kijk op https://digitaalloket.raadvanstate.nl/ voor meer informatie.</text:p>
            <text:p text:style-name="common-al">Zij die beroep instellen kunnen gedurende de genoemde termijn ook een verzoek om voorlopige voorziening indienen bij de voorzitter van deze Afdeling bestuursrechtspraak van de Raad van State. </text:p>
            <text:p text:style-name="common-al">Voor zowel het instellen van beroep als het indienen van een verzoek om voorlopige voorziening moet u griffierecht betalen. Voor de hoogte van de bedragen kunt u de website van de Raad van State raadplegen via www.raadvanstate.nl. Hier vindt u ook meer informatie over de beroepsprocedure.</text:p>
            <text:p text:style-name="common-al">
            <text:span text:style-name="nadrukvet">Bestemmingsplan in werking</text:span>
          </text:p>
            <text:p text:style-name="common-al">Het besluit van de gemeenteraad treedt in werking met ingang van de dag na die waarop de beroepstermijn afloopt. Indien gedurende de beroepstermijn een verzoek om voorlopige voorziening wordt gedaan, wordt de inwerkingtreding opgeschort totdat op dat verzoek is beslist.</text:p>
            <text:p text:style-name="common-al">
            <text:span text:style-name="nadrukvet">Heeft u nog vragen? </text:span>
          </text:p>
            <text:p text:style-name="common-al">Heeft u vragen, of begrijpt u een onderdeel van het bestemmingsplan niet? Neem dan contact op met dhr. S van Helden via telefoonnummer 0475 – 478 478. </text:p>
            <text:p text:style-name="common-al">Echt-Susteren, 14 mei 2021</text:p>
            <text:p text:style-name="common-al">Dr. J.W.M.M.J. Hessels, burgemeester.</text:p>
            <text:p text:style-name="last-al">Drs. G. W. T. van Balkom, secretar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4568</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68</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4568</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6/xml/MC-DRP-PlanRuimtelijk-Web-ZM.xml</meta:user-defined>
    <meta:user-defined meta:name="OVERHEID.Gemeente/DC.creator">Echt-Suster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11.BP20200068-VG01</meta:user-defined>
    <meta:user-defined meta:name="OVERHEIDop.Ruimtelijkeplannen/DC.type">bestemmingsplan</meta:user-defined>
    <dc:language>nl</dc:language>
    <meta:user-defined meta:name="OVERHEID.EPSG28992/DC.spatial">193043.197 340209.657</meta:user-defined>
    <meta:user-defined meta:name="DC.title">Rectificatie: Gemeente Echt-Susteren - gewijzigde vaststelling bestemmingsplan - Molenweg 108, Koningsbosch</meta:user-defined>
    <meta:user-defined meta:name="OVERHEID.PostcodeHuisnummer/OVERHEIDop.postcodeHuisnummer">6104RG 108</meta:user-defined>
    <meta:user-defined meta:name="OVERHEIDop.straatnaam">Molenweg</meta:user-defined>
    <meta:user-defined meta:name="OVERHEIDop.woonplaats">Koningsbosch</meta:user-defined>
    <meta:user-defined meta:name="DCTERMS.W3CDTF/DCTERMS.available">2021-05-14</meta:user-defined>
    <meta:user-defined meta:name="DCTERMS.W3CDTF/OVERHEIDop.jaargang">2021</meta:user-defined>
    <meta:user-defined meta:name="OVERHEIDop.publicationIssue">24568</meta:user-defined>
    <meta:user-defined meta:name="OVERHEIDop.StcrtID/DC.identifier">stcrt-2021-24568</meta:user-defined>
    <meta:user-defined meta:name="OVERHEIDop.versieInformatie"/>
  </office:meta>
</office:document-meta>
</file>