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voor de bouw van twee stallen op het adres Harnsterdyk 7 in Sti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in de Staatscourant en de Huis aan Huis van woensdag 5 mei 2021. </text:p>
            <text:p text:style-name="common-al">In deze bekendmaking is vermeld dat de ontwerp – omgevingsvergunning voor de Harnsterdyk 7 in Stiens met ingang van 06-05-2021 ter inzage zou liggen. Gebleken is dat in deze publicatie niet is verwezen naar de digitale planbestanden op <text:a xlink:href="http://www.ruimtelijkeplannen.nl/" xlink:type="simple">www.ruimtelijkeplannen.nl</text:a> en in de gemeentelijke planviewer. Om deze reden wordt de ontwerp – omgevingsvergunning opnieuw ter inzage gelegd.</text:p>
            <text:p text:style-name="common-al">Van 13-05-2021 (donderdag) tot en met 23-06-2021 (woensdag) ligt de ontwerp-omgevingsvergunning voor de bouw van twee stallen op het adres Harnsterdyk 7 in Stiens met bijbehorende stukken ter inzage.</text:p>
            <text:p text:style-name="common-al">
            <text:span text:style-name="nadrukvet">Ontwikkeling</text:span>
          </text:p>
            <text:p text:style-name="common-al">Op 01-04-2020 is een omgevingsvergunningaanvraag gedaan voor de bouw van twee vleeskuikenstallen aan de Harnsterdyk 7 in Stiens.</text:p>
            <text:p text:style-name="common-al">De bouwaanvraag is in strijd met het geldende wijzigingsplan ‘Stiens – Harnsterdyk 7’. Om die reden is een aanvraag gedaan voor het afwijken van de planologische regels.</text:p>
            <text:p text:style-name="common-al">
            <text:span text:style-name="nadrukvet">Verklaring van geen bedenkingen gemeenteraad</text:span>
          </text:p>
            <text:p text:style-name="common-al">Op grond van artikel 6.5 lid 1 van het Besluit omgevingsrecht (Bor) ia voor deze aanvraag een verklaring van geen bedenkingen van de gemeenteraad nodig. De ontwerp – verklaring van geen bedenkingen maakt integraal deel uit van de ontwerp -omgevingsvergunning.</text:p>
            <text:p text:style-name="common-al">
            <text:span text:style-name="nadrukvet">Wet natuurbescherming</text:span>
          </text:p>
            <text:p text:style-name="common-al">Op grond van artikel 2.27 van de Wet algemene bepalingen omgevingsrecht en artikel 6.10a Besluit omgevingsrecht is voor deze aanvraag tevens een verklaring van geen bedenkingen Wet natuurbescherming van de provincie Fryslân nodig. </text:p>
            <text:p text:style-name="common-al">De ontwerp – verklaring van geen bedenkingen Wet natuurbescherming maakt integraal onderdeel uit van de ontwerp – omgevingsvergunning.</text:p>
            <text:p text:style-name="common-al">
            <text:span text:style-name="nadrukvet">Inzage</text:span>
          </text:p>
            <text:p text:style-name="common-al">De ontwerp-omgevingsvergunning met bijbehorende stukken kunt u inzien:</text:p>
            <text:list text:style-name="id1-3-2-1-1-14">
              <text:list-item text:style-override="id1-3-2-1-1-14-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 </text:p>
                <text:p text:style-name="al">Hier kunt u ook vragen stellen over het plan en de procedure. </text:p>
              </text:list-item>
            </text:list>
            <text:list text:style-name="id1-3-2-1-1-15">
              <text:list-item text:style-override="id1-3-2-1-1-15-1">
                <text:number>•</text:number>
                <text:p text:style-name="al">via de website <text:a xlink:href="http://www.ruimtelijkeplannen.nl/" xlink:type="simple">www.ruimtelijkeplannen.nl</text:a> (identificatiecode:  NL.IMRO.0080.01002OGV30-OW01) of <text:a xlink:href="https://leeuwarden.tercera-go.nl/MapViewer/Default.aspx?id=" xlink:type="simple">https://Leeuwarden.tercera-go.nl/MapViewer/Default.aspx?id=</text:a><text:span text:style-name="nadrukondlijn">NL.IMRO.0080.01002OGV30-OW01</text:span>.</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8">
              <text:list-item text:style-override="id1-3-2-1-1-18-1">
                <text:number>•</text:number>
                <text:p text:style-name="al">Schriftelijk/elektronisch: </text:p>
                <text:list text:style-name="id1-3-2-1-1-18-1-3">
                  <text:list-item text:style-override="id1-3-2-1-1-18-1-3-1">
                    <text:number>•</text:number>
                    <text:p text:style-name="al">schrijf een brief aan de gemeente Leeuwarden, t.a.v. het college van burgemeester en wethouders, Postbus 21000, 8900 JA Leeuwarden.</text:p>
                  </text:list-item>
                  <text:list-item text:style-override="id1-3-2-1-1-18-1-3-2">
                    <text:number>•</text:number>
                    <text:p text:style-name="al">stuur een mail naar gemeente@leeuwarden.nl, t.a.v. het college van burgemeester en wethouders. </text:p>
                  </text:list-item>
                </text:list>
              </text:list-item>
            </text:list>
            <text:p text:style-name="last-al">Vermeld in uw brief/mail:</text:p>
            <text:list text:style-name="id1-3-2-1-1-20">
              <text:list-item text:style-override="id1-3-2-1-1-20-1">
                <text:number>•</text:number>
                <text:p text:style-name="al">ontwerp-omgevingsvergunning Harnsterdyk 7 in Stiens</text:p>
              </text:list-item>
              <text:list-item text:style-override="id1-3-2-1-1-20-2">
                <text:number>•</text:number>
                <text:p text:style-name="al">waarom u een zienswijze indient</text:p>
              </text:list-item>
              <text:list-item text:style-override="id1-3-2-1-1-20-3">
                <text:number>•</text:number>
                <text:p text:style-name="al">de datum</text:p>
              </text:list-item>
              <text:list-item text:style-override="id1-3-2-1-1-20-4">
                <text:number>•</text:number>
                <text:p text:style-name="al">uw naam en adres</text:p>
              </text:list-item>
              <text:list-item text:style-override="id1-3-2-1-1-20-5">
                <text:number>•</text:number>
                <text:p text:style-name="al">in geval van een brief uw handtekening </text:p>
              </text:list-item>
            </text:list>
            <text:list text:style-name="id1-3-2-1-1-21">
              <text:list-item text:style-override="id1-3-2-1-1-21-1">
                <text:number/>
                <text:p text:style-name="al"/>
              </text:list-item>
            </text:list>
            <text:list text:style-name="id1-3-2-1-1-22">
              <text:list-item text:style-override="id1-3-2-1-1-2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30-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81430.931 587254.115</meta:user-defined>
    <meta:user-defined meta:name="DC.title">Rectificatie Ontwerp-omgevingsvergunning voor de bouw van twee stallen op het adres Harnsterdyk 7 in Stiens</meta:user-defined>
    <meta:user-defined meta:name="OVERHEID.PostcodeHuisnummer/OVERHEIDop.postcodeHuisnummer">9051LD 7</meta:user-defined>
    <meta:user-defined meta:name="OVERHEIDop.straatnaam">Harnsterdyk</meta:user-defined>
    <meta:user-defined meta:name="OVERHEIDop.woonplaats">Stiens</meta:user-defined>
    <meta:user-defined meta:name="DCTERMS.W3CDTF/DCTERMS.available">2021-05-12</meta:user-defined>
    <meta:user-defined meta:name="DCTERMS.W3CDTF/OVERHEIDop.jaargang">2021</meta:user-defined>
    <meta:user-defined meta:name="OVERHEIDop.publicationIssue">24564</meta:user-defined>
    <meta:user-defined meta:name="OVERHEIDop.StcrtID/DC.identifier">stcrt-2021-24564</meta:user-defined>
    <meta:user-defined meta:name="OVERHEIDop.versieInformatie"/>
  </office:meta>
</office:document-meta>
</file>