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 - ontwerp-omgevingsvergunning voor het wijzigen van de bestemming i.v.m. het realiseren van kleinschalige woon-zorgvoorziening in de woning, Hartweg 25 W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wijzigen van de bestemming i.v.m. het realiseren van kleinschalige woon-zorgvoorziening in de woning.</text:span>
            </text:span>
          </text:p>
            <text:p text:style-name="common-al">
            <text:span text:style-name="nadrukvet">
              <text:span text:style-name="nadrukvet">
                <text:span text:style-name="nadrukvet">Adres: </text:span>Hartweg 25 Winkel.</text:span>
            </text:span>
          </text:p>
            <text:p text:style-name="common-al">
            <text:span text:style-name="nadrukvet">
              <text:span text:style-name="nadrukvet">
                <text:span text:style-name="nadrukvet">Kenmerk:</text:span> Z-285596</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13-01</text:span> 2021</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10 lid 1 onder a van de Wet algemene bepalingen omgevingsrecht-Wabo</text:p>
            <text:p text:style-name="common-al">Onderwerp: ontwerp omgevingsvergunning bouwen</text:p>
            <text:p text:style-name="common-al">Plangebied: Buitengebied voormalige gemeente Niedorp</text:p>
            <text:p text:style-name="common-al">Doel plan:wijzigen van de bestemming van de woning naar kleinschalige woon-zorgvoorzieningen.</text:p>
            <text:p text:style-name="common-al">Zaaknummer: Z-285596</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het perceel Hartweg 25 Winkel.</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15-01-2021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 15-01-2021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wijzigen van de bestemming van de woning naar kleinschalige woon-zorgvoorzieningen”.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Z-285596</meta:user-defined>
    <meta:user-defined meta:name="DCTERMS.abstract">wijzigen bestemming van de woning in kleinschalige woon-voorzieningen</meta:user-defined>
    <meta:user-defined meta:name="OVERHEIDop.Vergunningen/DC.type">omgevingsvergunningen</meta:user-defined>
    <dc:language>nl</dc:language>
    <meta:user-defined meta:name="OVERHEID.EPSG28992/DC.spatial">121151.2 530077.6</meta:user-defined>
    <meta:user-defined meta:name="DC.title">Hollands Kroon - week 2 - ontwerp-omgevingsvergunning voor het wijzigen van de bestemming i.v.m. het realiseren van kleinschalige woon-zorgvoorziening in de woning, Hartweg 25 Winkel.</meta:user-defined>
    <meta:user-defined meta:name="OVERHEID.PostcodeHuisnummer/OVERHEIDop.postcodeHuisnummer">1731LT 25</meta:user-defined>
    <meta:user-defined meta:name="OVERHEIDop.straatnaam">Hartweg</meta:user-defined>
    <meta:user-defined meta:name="OVERHEIDop.woonplaats">Winkel</meta:user-defined>
    <meta:user-defined meta:name="DCTERMS.W3CDTF/DCTERMS.available">2021-01-15</meta:user-defined>
    <meta:user-defined meta:name="DCTERMS.W3CDTF/OVERHEIDop.jaargang">2021</meta:user-defined>
    <meta:user-defined meta:name="OVERHEIDop.publicationIssue">2454</meta:user-defined>
    <meta:user-defined meta:name="OVERHEIDop.StcrtID/DC.identifier">stcrt-2021-2454</meta:user-defined>
    <meta:user-defined meta:name="OVERHEIDop.versieInformatie"/>
  </office:meta>
</office:document-meta>
</file>