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8*"/>
    </style:style>
    <style:style style:family="table-column" style:name="table1.tg1.col3">
      <style:table-column-properties style:rel-column-width="250*"/>
    </style:style>
    <style:style style:family="table-column" style:name="table1.tg1.col4">
      <style:table-column-properties style:rel-column-width="146*"/>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15*"/>
    </style:style>
    <style:style style:family="table-column" style:name="table1.tg1.col8">
      <style:table-column-properties style:rel-column-width="110*"/>
    </style:style>
    <style:style style:family="table-column" style:name="table1.tg1.col9">
      <style:table-column-properties style:rel-column-width="110*"/>
    </style:style>
    <style:style style:family="table-column" style:name="table1.tg1.col10">
      <style:table-column-properties style:rel-column-width="14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page.break-before_ifm">
      <style:table-properties fo:margin-bottom="0in" fo:margin-top="3.7mm" fo:margin-left="-20mm" fo:margin-right="0in" style:shadow="none" table:align="margins" fo:break-before="page"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en Sport van 6 mei 2021 tot vaststelling van het Specifiek interventiebeleid toezicht op voedselveiligheid bij horeca, ambachtelijke productie, retail en instellingen (IB02-SPEC 37, versie 06)</text:h>
      <text:p text:style-name="ifm_p_mt.7.4mm_ifm">De Minister voor Medische Zorg en Sport,</text:p>
      <text:p text:style-name="ifm_p_mt.3.7mm_ifm">Gelet op artikel 4:81 van de Algemene wet bestuursrecht, artikel 25 van de Waren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toezicht op voedselveiligheid bij horeca, ambachtelijke productie, retail en instellingen beschrijft, binnen de kaders van het Algemeen Interventiebeleid NVWA-IB02 en de Warenwet, de interventies voor het betreffende werkterrein.</text:p>
      <text:p text:style-name="ifm_p_ifm">Het interventiebeleid is van toepassing op bedrijven die op grond van artikel 6 van Verordening (EG) nr. 852/2004 geregistreerd zijn (of zouden moeten zijn) en die rechtstreeks leveren aan de eindverbruiker en/of – eventueel als nevenactiviteit – leveren aan andere detailhandel en/of horeca.</text:p>
      <text:p text:style-name="ifm_p_mt.3.7mm_ifm">Overtredingen die door de inspecteur/ toezichthouder worden waargenomen en die niet in IB02-SPEC 37 zijn opgenomen, worden voorgelegd aan de Afdeling Expertise van de Directie Handhaven teneinde een interventie te bepalen.</text:p>
      <text:h text:style-name="ifm_p_font.bold-italic_mt.5.08mm_page.keep-with-next_ifm" text:outline-level="5">2.<text:s/>Definities en wettelijke basis</text:h>
      <text:h text:style-name="ifm_p_font.italic_mt.5.08mm_page.keep-with-next_ifm" text:outline-level="6">2.1<text:s/>Definities</text:h>
      <text:p text:style-name="ifm_p_mt.4.23mm_ifm">Voor algemene definities wordt verwezen naar het Algemeen Interventiebeleid (NVWA-IB02) en de Verordening (EG) Nr. 852/2004. Hieronder is een aantal specifieke definities opgenomen in aanvulling op de definities en begrippen uit het Algemeen Interventiebeleid (NVWA-IB02).</text:p>
      <text:p text:style-name="ifm_p_mt.3.7mm_ifm">Incidentele waarneming: waarneming op dat moment, eenmalig voorkomend, geen aanwijzing dat de situatie vaker of structureel voorkomt.</text:p>
      <text:p text:style-name="ifm_p_mt.3.7mm_ifm">Structurele waarneming: vastgesteld wordt dat de situatie geen incident is, maar vaker voorkomt op basis van feitelijke waarneming eventueel in combinatie met een interview en/of documentcontrole:</text:p>
      <text:p text:style-name="ifm_p_indent.-5mm_mleft.5mm_ifm">–<text:tab/>vaker voorkomt in de tijd/ periode. Dit kan zijn voorafgaand of tijdens de inspectie; en/of</text:p>
      <text:p text:style-name="ifm_p_indent.-5mm_mleft.5mm_ifm">–<text:tab/>voorkomt op meerdere punten in het bedrijf.</text:p>
      <text:p text:style-name="ifm_p_mt.3.7mm_ifm">Spoedsituatie: situatie die direct gevaar voor de volksgezondheid oplevert waarbij direct ingrijpen vereist is.</text:p>
      <text:h text:style-name="ifm_p_font.italic_mt.5.08mm_page.keep-with-next_ifm" text:outline-level="6">2.2<text:s/>Wettelijke basis</text:h>
      <text:p text:style-name="ifm_p_mt.4.23mm_ifm">Voor toezicht op de voedselveiligheid gelden zowel Europese als nationale regels. De wettelijke basis voor het Specifiek interventiebeleid toezicht op voedselveiligheid bij horeca, ambachtelijke productie, retail en instellingen is de Warenwet, met onderliggende besluiten en regelingen, in het bijzonder:</text:p>
      <text:p text:style-name="ifm_p_indent.-5mm_mleft.5mm_ifm">−<text:tab/>Warenwetbesluit Bereiding en behandeling van levensmiddelen (BBL);</text:p>
      <text:p text:style-name="ifm_p_indent.-5mm_mleft.5mm_ifm">−<text:tab/>Warenwetbesluit hygiëne van levensmiddelen;</text:p>
      <text:p text:style-name="ifm_p_indent.-5mm_mleft.5mm_ifm">−<text:tab/>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
      <text:p text:style-name="ifm_p_indent.-5mm_mleft.5mm_ifm">−<text:tab/>Verordening (EG) nr. 852/2004 van het Europees parlement en de Raad van 29 april 2004 inzake levensmiddelenhygiëne;</text:p>
      <text:p text:style-name="ifm_p_indent.-5mm_mleft.5mm_ifm">−<text:tab/>Verordening (EG) nr. 853/2004 van het Europees parlement en de Raad van 29 april 2004 inzake levensmiddelenhygiëne;</text:p>
      <text:p text:style-name="ifm_p_indent.-5mm_mleft.5mm_ifm">−<text:tab/>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text:p>
      <text:p text:style-name="ifm_p_indent.-5mm_mleft.5mm_ifm">−<text:tab/>Verordening (EG) nr. 2073/2005 van de Commissie van 15 november 2005 inzake microbiologische criteria voor levensmiddelen;</text:p>
      <text:p text:style-name="ifm_p_indent.-5mm_mleft.5mm_ifm">−<text:tab/>Verordening (EG) nr. 1169/2011 van het Europees parlement en de Raad van 25 oktober 2011 betreffende de verstrekking van voedselinformatie aan consumenten;</text:p>
      <text:p text:style-name="ifm_p_indent.-5mm_mleft.5mm_ifm">−<text:tab/>Warenwetregeling allergeneninformatie niet-voorverpakte levensmiddelen;</text:p>
      <text:p text:style-name="ifm_p_indent.-5mm_mleft.5mm_ifm">−<text:tab/>Warenwetbesluit informatie levensmiddelen;</text:p>
      <text:p text:style-name="ifm_p_indent.-5mm_mleft.5mm_ifm">−<text:tab/>Wet natuurbescherming. Strafbaarstelling is opgenomen in artikel 1a onder 2° van de Wet economische delict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IB02.</text:p>
      <text:p text:style-name="ifm_p_mt.3.7mm_ifm">De belangrijkste wegingsfactor bij een overtreding is het gezondheidsrisico voor mens of dier. Het gaat daarbij om de aard (ernst) van het risico dat ontstaat als het zich voordoet.</text:p>
      <text:p text:style-name="ifm_p_ifm">Uitgangspunt voor de ernst van de overtreding is een veilig (eind)product. Dit kan ook een halffabricaat of grondstof zijn. De veiligheid heeft betrekking op de volksgezondheid, zoals vastgelegd in artikel 14 van Verordening (EG) nr. 178/2002.</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5">3.2<text:s/>Het bepalen van interventies bij een overtreding</text:h>
      <text:h text:style-name="ifm_p_font.italic_mt.4.23mm_page.keep-with-next_ifm" text:outline-level="5">Sanctionerende interventie</text:h>
      <text:p text:style-name="ifm_p_mt.3.7mm_ifm">Overtredingen van de Warenwet worden in de regel bestuurlijk afgedaan. Dit houdt in dat overtredingen van deze wet doorgaans worden gehandhaafd met een bestuurlijke boete en niet via het strafrecht. Ingeval van overtreding van de Wet natuurbescherming wordt een Bestuurlijke strafbeschikking (Bsb) opgemaakt.</text:p>
      <text:p text:style-name="ifm_p_mt.3.7mm_ifm">Een overtreding van de Warenwet kan echter niet met een bestuurlijke boete worden afgedaan als voor die overtreding op basis van de Wet op de economische delicten een hogere geldboete kan worden opgelegd dan de in de bijlage ter zake van de overtreding voorziene bestuurlijke boete, en indien de opzettelijke of roekeloze overtreding een direct gevaar voor de gezondheid of veiligheid van de mens tot gevolg heeft óf de in de bijlage ter zake van de overtreding voorziene bestuurlijke boete aanmerkelijk wordt overschreden door het met de overtreding behaalde economisch voordeel (artikel 32a, derde lid, Warenwet). Daarnaast is in de Richtlijn voor strafvordering Warenwet een aantal situaties beschreven die zich lenen voor enkel strafrechtelijke afdoening.</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3.7mm_page.keep-with-next_ifm" text:outline-level="5">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Mogelijke maatregelen in dit kader zijn te vinden in Verordening (EU) 2017/625. Daarbij valt onder andere te denken aan het sluiten van (een deel van) een onderneming of het stilleggen van een bepaald bedrijfsproces.</text:p>
      <text:h text:style-name="ifm_p_font.italic_mt.3.7mm_page.keep-with-next_ifm" text:outline-level="5">Specifieke corrigerende interventie</text:h>
      <text:p text:style-name="ifm_p_mt.3.7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ndent.-7mm_mleft.7mm_ifm">a.<text:tab/>beëindiging van een overtreding of</text:p>
      <text:p text:style-name="ifm_p_indent.-7mm_mleft.7mm_ifm">b.<text:tab/>voorkoming van nieuwe overtredingen.</text:p>
      <text:p text:style-name="ifm_p_ifm">Aan een specifieke corrigerende interventie kan een last onder dwangsom of last onder bestuursdwang worden verbonden. Als opnieuw overtredingen worden geconstateerd, wordt opnieuw een specifieke corrigerende interventie ingezet. Zo nodig met meer ingrijpende maatregelen of een hogere dwangsom, indien ernst, aantal en tijdsbestek van de overtreding(en) dit rechtvaardigen.</text:p>
      <text:h text:style-name="ifm_p_font.italic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text:p>
      <text:p text:style-name="ifm_p_ifm">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afgezien van de wetgeving over voedselveiligheid, andere wettelijke eisen naleeft waarop de NVWA toezicht houdt.</text:p>
      <text:h text:style-name="ifm_p_font.italic_mt.3.7mm_page.keep-with-next_ifm" text:outline-level="5">Formulebedrijven</text:h>
      <text:p text:style-name="ifm_p_mt.3.7mm_ifm">Bij formulebedrijven met meerdere locaties kunnen overtredingen een locatie overstijgend karakter hebben omdat de formule de voedselveiligheid op uniforme wijze borgt bijvoorbeeld met een hygiënecode of een zelf opgesteld voedselveiligheidssysteem. Voor formulebedrijven is een passende toezichtmethode beschikbaar. Deze methode wordt formuleaanpak genoemd en is te vinden op de NVWA website in het webdossier: Aanpak formulebedrijven levensmiddelen (https://www.nvwa.nl/over-de-nvwa/inhoud/hoe-de-nvwa-werkt/toezicht-maatregelen-en-boetes/aanpak-formulebedrijven-levensmiddelen).</text:p>
      <text:p text:style-name="ifm_p_mt.3.7mm_ifm">Voor de formuleaanpak geldt:</text:p>
      <text:p text:style-name="ifm_p_indent.-5mm_mleft.5mm_ifm">−<text:tab/>Tijdens een handhavende steekproef wordt voor iedere overtreding klasse B of C altijd een bestuurlijke boete opgelegd.</text:p>
      <text:p text:style-name="ifm_p_indent.-5mm_mleft.5mm_ifm">−<text:tab/>Bij formulebedrijven met het oordeel “voldoet” wordt bij de uitvoering van een inspectie in het kader van verminderd toezicht alleen bij overtreding van klasse B een bestuurlijke boete opgelegd. Overtredingen van klasse C en D worden vastgelegd en gecommuniceerd met de belanghebbende.</text:p>
      <text:p text:style-name="ifm_p_indent.-5mm_mleft.5mm_ifm">−<text:tab/>Binnen de formuleaanpak vinden alleen herinspecties en/of herbemonsteringen plaats na constatering van een overtreding klasse B.</text:p>
      <text:h text:style-name="ifm_p_font.italic_mt.3.7mm_page.keep-with-next_ifm" text:outline-level="5">Aangemelde bedrijven conform het privaat orgaan controlesysteem (POC)</text:h>
      <text:p text:style-name="ifm_p_mt.3.7mm_ifm">In haar risicogerichte toezicht maakt de NVWA gebruik van geaccepteerde private systemen – de zogenaamde zelfcontrolesystemen – die conform een door de NVWA vastgestelde systematiek controleren. Dit systeem vervangt het toezicht niet, maar kan van invloed zijn op de bezoekfrequentie, de diepgang, de tijdbesteding en de maatregelen in het bedrijf. Via onderstaande link is meer informatie te vinden over deze POC systematiek.</text:p>
      <text:p text:style-name="ifm_p_ifm">https://www.nvwa.nl/onderwerpen/kwaliteitssystemen-zelfcontrolesystemen-en-toezicht-nvwa/horeca-ambacht-zorginstellingen-retail-voedselveiligheid-haccp/zelfcontrolesystemen-horeca-ambacht-zorginstellingen-retail-en-toezicht-nvwa.</text:p>
      <text:p text:style-name="ifm_p_mt.3.7mm_ifm">Voor deze POC systematiek gelden de volgende afwijkingen van het interventiebeleid:</text:p>
      <text:p text:style-name="ifm_p_indent.-5mm_mleft.5mm_ifm">−<text:tab/>Tijdens de steekproef (ter verificatie van de werking van het systeem in de praktijk) wordt alleen bij overtreding van klasse B een sanctionerende interventie toegepast. Bij overtredingen van klasse C en D worden geen corrigerende interventies toegepast. Wel worden deze vastgelegd en gecommuniceerd met ondernemer en de betreffende POC.</text:p>
      <text:p text:style-name="ifm_p_indent.-5mm_mleft.5mm_ifm">−<text:tab/>Tijdens de steekproef (ter verificatie van de werking van het systeem in de praktijk) wordt bij constatering van herhaalde overtredingen niet opgeschaald. Alle POC steekproefinspecties worden afzonderlijk van elkaar beoordeeld.</text:p>
      <text:p text:style-name="ifm_p_indent.-5mm_mleft.5mm_ifm">−<text:tab/>Ook bij herinspectie en herbemonstering na een eerdere overtreding geconstateerd bij een POC steekproefinspectie gelden de bovenstaande afwijkingen.</text:p>
      <text:h text:style-name="ifm_p_font.bold-italic_mt.5.08mm_page.keep-with-next_ifm" text:outline-level="5">3.3<text:s/>Herhaalde overtreding en verscherpt toezicht</text:h>
      <text:h text:style-name="ifm_p_font.italic_mt.4.23mm_page.keep-with-next_ifm" text:outline-level="5">Herhaalde overtreding</text:h>
      <text:p text:style-name="ifm_p_mt.3.7mm_ifm">Er is sprake van een herhaalde overtreding wanneer tijdens een (her)inspectie opnieuw een overtreding wordt geconstateerd van dezelfde wettelijke norm, of van een wettelijke norm die hetzelfde doel beoogt, waarvoor tegen de overtreder in de daaraan voorafgaande periode van drie jaar reeds een interventie werd toegepast. Een herhaalde overtreding is beperkt tot dezelfde locatie.</text:p>
      <text:p text:style-name="ifm_p_mt.3.7mm_ifm">Wettelijke normen die hetzelfde doel beogen hebben bijvoorbeeld betrekking op acties gericht op:</text:p>
      <text:p text:style-name="ifm_p_indent.-9mm_mleft.9mm_ifm">1.<text:tab/>procesbeheersing</text:p>
      <text:p text:style-name="ifm_p_indent.-9mm_mleft.9mm_ifm">2.<text:tab/>hygiëne</text:p>
      <text:p text:style-name="ifm_p_indent.-9mm_mleft.9mm_ifm">3.<text:tab/>bouwkundige zaken</text:p>
      <text:p text:style-name="ifm_p_indent.-9mm_mleft.9mm_ifm">4.<text:tab/>onderhoud van apparatuur</text:p>
      <text:p text:style-name="ifm_p_indent.-9mm_mleft.9mm_ifm">5.<text:tab/>warmteborging</text:p>
      <text:p text:style-name="ifm_p_indent.-9mm_mleft.9mm_ifm">6.<text:tab/>koelketen</text:p>
      <text:p text:style-name="ifm_p_indent.-9mm_mleft.9mm_ifm">7.<text:tab/>vriesketen</text:p>
      <text:p text:style-name="ifm_p_indent.-9mm_mleft.9mm_ifm">8.<text:tab/>onveilige producten</text:p>
      <text:p text:style-name="ifm_p_indent.-9mm_mleft.9mm_ifm">9.<text:tab/>kwaliteit drinkwater gebruik</text:p>
      <text:p text:style-name="ifm_p_indent.-9mm_mleft.9mm_ifm">10.<text:tab/>voorkoming van verontreiniging van levensmiddelen door huisdieren</text:p>
      <text:p text:style-name="ifm_p_indent.-9mm_mleft.9mm_ifm">11.<text:tab/>wering, bestrijding of voorkoming van ongedierte in algemene zin</text:p>
      <text:p text:style-name="ifm_p_indent.-9mm_mleft.9mm_ifm">12.<text:tab/>informatievoorziening.</text:p>
      <text:h text:style-name="ifm_p_font.italic_mt.3.7mm_page.keep-with-next_ifm" text:outline-level="5">Herinspectie</text:h>
      <text:p text:style-name="ifm_p_mt.3.7mm_ifm">Na het constateren van een overtreding klasse B of C wordt een extra inspectie uitgevoerd om na te gaan of gemaakte afspraken over het opheffen van de overtreding zijn nagekomen.</text:p>
      <text:p text:style-name="ifm_p_indent.-7mm_mleft.7mm_ifm">1)<text:tab/>Overtreding klasse B: Ernstige overtreding</text:p>
      <text:p text:style-name="ifm_p_indent.0mm_mleft.7mm_ifm">De overtreding en het daadwerkelijke risico moeten onmiddellijk door de ondernemer worden opgeheven of binnen een aantoonbaar afgesproken termijn. De bevindingen worden vastgelegd in het bedrijfsdossier. Er wordt binnen een termijn van drie maanden een retribueerbare fysieke herinspectie of herbemonstering uitgevoerd.</text:p>
      <text:p text:style-name="ifm_p_indent.-7mm_mleft.7mm_ifm">2)<text:tab/>Overtreding klasse C: Overtreding</text:p>
      <text:p text:style-name="ifm_p_indent.0mm_mleft.7mm_ifm">De overtreding en het daadwerkelijke risico moeten onmiddellijk door de ondernemer worden opgeheven of binnen een aantoonbaar afgesproken termijn. Er wordt bij een eerste overtreding een schriftelijke waarschuwing gegeven. De ondernemer krijgt de mogelijkheid om binnen een afgesproken termijn schriftelijk (digitaal) te reageren op de schriftelijke waarschuwing. In deze reactie beschrijft en/ of toont de ondernemer aan welke acties zijn ondernomen om de overtreding op te heffen. De bevindingen worden vastgelegd in het bedrijfsdossier. Voor bedrijven die vallen in het traject van verscherpt toezicht geldt maatwerk.</text:p>
      <text:p text:style-name="ifm_p_indent.0mm_mleft.7mm_ifm">Er wordt binnen een termijn van drie maanden een retribueerbare fysieke herinspectie of herbemonstering uitgevoerd, tenzij</text:p>
      <text:p text:style-name="ifm_p_indent.-5mm_mleft.12mm_ifm">•<text:tab/>door de inspecteur onderbouwd en beargumenteerd een andere termijn is afgesproken met de overtreder;</text:p>
      <text:p text:style-name="ifm_p_indent.-5mm_mleft.12mm_ifm">•<text:tab/>de schriftelijke (digitale) reactie van de ondernemer op de schriftelijke waarschuwing heeft geleid tot adequate opheffing van de overtreding.</text:p>
      <text:p text:style-name="ifm_p_indent.-7mm_mleft.7mm_ifm">3)<text:tab/>Overtreding klasse D: Geringe overtreding</text:p>
      <text:p text:style-name="ifm_p_indent.0mm_mleft.7mm_ifm">Er wordt geen herinspectie en/of herbemonstering uitgevoerd. De bevindingen worden vastgelegd in het bedrijfsdossier. Tijdens de volgende inspectie wordt beoordeeld of de geringe overtreding is opgeheven. Het al dan niet opgeheven zijn van de geringe overtreding wordt in het bedrijfsdossier vastgelegd.</text:p>
      <text:h text:style-name="ifm_p_font.italic_mt.3.7mm_page.keep-with-next_ifm" text:outline-level="5">Stapeling</text:h>
      <text:p text:style-name="ifm_p_mt.3.7mm_ifm">Tijdens een (her)inspectie kunnen meerdere overtredingen van verschillende wettelijke voorschriften en van verschillende overtredingsklassen geconstateerd worden. Voor het handelen in dergelijke situaties zie 2.3 van het Algemeen Interventiebeleid. Ten aanzien van het stapelen van overtredingen geldt dat bij het opleggen van de bestuurlijke boete er wordt uitgegaan van maximaal 5 overtredingen per overtreder, per controlemoment en per locatie.</text:p>
      <text:h text:style-name="ifm_p_font.italic_mt.3.7mm_page.keep-with-next_ifm" text:outline-level="5">Verscherpt toezicht</text:h>
      <text:p text:style-name="ifm_p_mt.3.7mm_ifm">Als bij één of meerdere opeenvolgende (her)inspecties blijkt dat overtredingen zich blijven voordoen of er is sprake van overtredingen die dermate ernstig zijn dat een direct gevaar voor de volksgezondheid bestaat, kan de NVWA besluiten verscherpt toezicht in te stellen. Dit wordt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en</text:h>
      <text:h text:style-name="ifm_p_font.italic_mt.4.23mm_page.keep-with-next_ifm" text:outline-level="4">Vervanging</text:h>
      <text:p text:style-name="ifm_p_mt.3.7mm_ifm">Deze beleidsregel vervangt het op 15 februari 2017 vastgestelde Specifiek interventiebeleid toezicht op voedselveiligheid bij Horeca, Ambachtelijke Productie, Retail en Instellingen (IB02-SPEC 37, versie 05). Ten opzichte van versie 05 zijn de wettelijke normen en overtredingsklassen vollediger en eenduidiger geformuleerd. Bestaande regels in de bijlage met meerdere wettelijke normen zijn waar nodig uitgesplitst naar evenzovele regels, het hoofddocument en de bijlage ingericht volgens een uniforme opzet, geldend voor alle domeinen. Daarnaast is het Specifiek interventiebeleid formuleaanpak IB02-SPEC 38 geïntegreerd in deze beleidsregel. De criteria omtrent verscherpt toezicht zijn gewijzigd en gelijksoortige acties en de POC-aanpak zijn toegevoegd. De terminologie is geharmoniseerd en in lijn gebracht met de nieuwe NVWA organisatie.</text:p>
      <text:h text:style-name="ifm_p_font.italic_mt.3.7mm_page.keep-with-next_ifm" text:outline-level="4">Citeertitel</text:h>
      <text:p text:style-name="ifm_p_mt.3.7mm_ifm">Deze beleidsregel wordt aangehaald als “Specifiek interventiebeleid NVWA voedselveiligheid bij horeca, ambachtelijke productie, retail en instellingen (IB02-SPEC 37, versie 06)”.</text:p>
      <text:h text:style-name="ifm_p_font.italic_mt.3.7mm_page.keep-with-next_ifm" text:outline-level="4">Inwerkingtreding</text:h>
      <text:p text:style-name="ifm_p_mt.3.7mm_ifm">Deze beleidsregel treedt in werking met ingang van 1 juli 2021.</text:p>
      <text:h text:style-name="ifm_p_font.italic_mt.3.7mm_page.keep-with-next_ifm" text:outline-level="4">
                  Bijlage</text:h>
      <text:p text:style-name="ifm_p_mt.3.7mm_ifm">Bijlage bij IB02-SPEC 37, versie 6: Tabel Specifiek interventiebeleid NVWA voedselveiligheid bij horeca, ambachtelijke productie, retail en instellingen.</text:p>
      <text:p text:style-name="ifm_p_mt.3.7mm_ifm">Deze beleidsregel wordt in de Staatscourant geplaatst.</text:p>
      <text:p text:style-name="ifm_p_font.italic_mt.3.7mm_ifm">De Minister voor Medische Zorg en Sport,<text:line-break/>namens deze:<text:line-break/>De inspecteur-generaal van de Nederlandse Voedsel- en Warenautoriteit,<text:line-break/>M.A.<text:s/>Ruy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7R002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ieder die een in het wild levend dier doodt of vangt voorkomt dat het dier onnodig lijdt.</text:p>
          </table:table-cell>
          <table:table-cell table:style-name="table.cell.border-bottom.border-right.padding-top.top.pleft.pright">
            <text:p text:style-name="text.cell.7.left">Wet Natuurbescherming artikel 3.24 eerste lid</text:p>
            <text:p text:style-name="text.cell.7.left">Wet op de economische delicten artikel 1a,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kwelling</text:p>
          </table:table-cell>
          <table:table-cell table:style-name="table.cell.border-bottom.border-right.padding-top.top.pleft.pright">
            <text:p text:style-name="text.cell.7.left">Bestuurlijke strafbeschikking en eventueel corrigerende interventie</text:p>
          </table:table-cell>
          <table:table-cell table:style-name="table.cell.border-bottom.border-right.padding-top.top.pleft.pright">
            <text:p text:style-name="text.cell.7.left">Bestuurlijke strafbeschikking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04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text:span text:style-name="ifm_span_font.underline_ifm">geen vuil kan ophopen</text:span> en dat condens, ongewenste schimmelvorming en het loskomen van deeltjes worden beperkt.</text:p>
          </table:table-cell>
          <table:table-cell table:style-name="table.cell.border-bottom.border-right.padding-top.top.pleft.pright">
            <text:p text:style-name="text.cell.7.left">Verordening (EG) Nr. 852/2004 artikel 4, tweede lid, in samenhang met bijlage II, hoofdstuk II,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04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text:span text:style-name="ifm_span_font.underline_ifm">geen vuil kan ophopen</text:span> en dat condens, ongewenste schimmelvorming en het loskomen van deeltjes worden beperkt.</text:p>
          </table:table-cell>
          <table:table-cell table:style-name="table.cell.border-bottom.border-right.padding-top.top.pleft.pright">
            <text:p text:style-name="text.cell.7.left">Verordening (EG) Nr. 852/2004 artikel 4, tweede lid, in samenhang met bijlage II, hoofdstuk II,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04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text:span text:style-name="ifm_span_font.underline_ifm">geen vuil kan ophopen</text:span> en dat condens, ongewenste schimmelvorming en het loskomen van deeltjes worden beperkt.</text:p>
          </table:table-cell>
          <table:table-cell table:style-name="table.cell.border-bottom.border-right.padding-top.top.pleft.pright">
            <text:p text:style-name="text.cell.7.left">Verordening (EG) Nr. 852/2004 artikel 4, tweede lid, in samenhang met bijlage II, hoofdstuk II,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04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geen vuil kan ophopen en dat <text:span text:style-name="ifm_span_font.underline_ifm">condens</text:span>, ongewenste schimmelvorming en het loskomen van deeltjes worden beperkt.</text:p>
          </table:table-cell>
          <table:table-cell table:style-name="table.cell.border-bottom.border-right.padding-top.top.pleft.pright">
            <text:p text:style-name="text.cell.7.left">Verordening (EG) Nr. 852/2004 artikel 4, tweede lid, in samenhang met bijlage II, hoofdstuk II,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04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geen vuil kan ophopen en dat <text:span text:style-name="ifm_span_font.underline_ifm">condens</text:span>, ongewenste schimmelvorming en het loskomen van deeltjes worden beperkt.</text:p>
          </table:table-cell>
          <table:table-cell table:style-name="table.cell.border-bottom.border-right.padding-top.top.pleft.pright">
            <text:p text:style-name="text.cell.7.left">Verordening (EG) Nr. 852/2004 artikel 4, tweede lid, in samenhang met bijlage II, hoofdstuk II,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04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geen vuil kan ophopen en dat <text:span text:style-name="ifm_span_font.underline_ifm">condens</text:span>, ongewenste schimmelvorming en het loskomen van deeltjes worden beperkt.</text:p>
          </table:table-cell>
          <table:table-cell table:style-name="table.cell.border-bottom.border-right.padding-top.top.pleft.pright">
            <text:p text:style-name="text.cell.7.left">Verordening (EG) Nr. 852/2004 artikel 4, tweede lid, in samenhang met bijlage II, hoofdstuk II,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04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geen vuil kan ophopen en dat condens, <text:span text:style-name="ifm_span_font.underline_ifm">ongewenste schimmelvorming</text:span> en het loskomen van deeltjes worden beperkt.</text:p>
          </table:table-cell>
          <table:table-cell table:style-name="table.cell.border-bottom.border-right.padding-top.top.pleft.pright">
            <text:p text:style-name="text.cell.7.left">Verordening (EG) Nr. 852/2004 artikel 4, tweede lid, in samenhang met bijlage II, hoofdstuk II,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04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geen vuil kan ophopen en dat condens, <text:span text:style-name="ifm_span_font.underline_ifm">ongewenste schimmelvorming</text:span> en het loskomen van deeltjes worden beperkt.</text:p>
          </table:table-cell>
          <table:table-cell table:style-name="table.cell.border-bottom.border-right.padding-top.top.pleft.pright">
            <text:p text:style-name="text.cell.7.left">Verordening (EG) Nr. 852/2004 artikel 4, tweede lid, in samenhang met bijlage II, hoofdstuk II,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04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geen vuil kan ophopen en dat condens, <text:span text:style-name="ifm_span_font.underline_ifm">ongewenste schimmelvorming</text:span> en het loskomen van deeltjes worden beperkt.</text:p>
          </table:table-cell>
          <table:table-cell table:style-name="table.cell.border-bottom.border-right.padding-top.top.pleft.pright">
            <text:p text:style-name="text.cell.7.left">Verordening (EG) Nr. 852/2004 artikel 4, tweede lid, in samenhang met bijlage II, hoofdstuk II,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04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geen vuil kan ophopen en dat condens, ongewenste schimmelvorming en <text:span text:style-name="ifm_span_font.underline_ifm">het loskomen van deeltjes</text:span> worden beperkt.</text:p>
          </table:table-cell>
          <table:table-cell table:style-name="table.cell.border-bottom.border-right.padding-top.top.pleft.pright">
            <text:p text:style-name="text.cell.7.left">Verordening (EG) Nr. 852/2004 artikel 4, tweede lid, in samenhang met bijlage II, hoofdstuk II,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04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geen vuil kan ophopen en dat condens, ongewenste schimmelvorming en <text:span text:style-name="ifm_span_font.underline_ifm">het loskomen van deeltjes</text:span> worden beperkt.</text:p>
          </table:table-cell>
          <table:table-cell table:style-name="table.cell.border-bottom.border-right.padding-top.top.pleft.pright">
            <text:p text:style-name="text.cell.7.left">Verordening (EG) Nr. 852/2004 artikel 4, tweede lid, in samenhang met bijlage II, hoofdstuk II,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04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 voorzieningen aan het plafond zo zijn ontworpen en uitgevoerd dat zich geen vuil kan ophopen en dat condens, ongewenste schimmelvorming en <text:span text:style-name="ifm_span_font.underline_ifm">het loskomen van deeltjes</text:span> worden beperkt.</text:p>
          </table:table-cell>
          <table:table-cell table:style-name="table.cell.border-bottom.border-right.padding-top.top.pleft.pright">
            <text:p text:style-name="text.cell.7.left">Verordening (EG) Nr. 852/2004 artikel 4, tweede lid, in samenhang met bijlage II, hoofdstuk II,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06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levensmiddelen die uit microbiologisch oogpunt zeer bederfelijk zijn en derhalve na korte tijd een onmiddellijk gevaar voor de menselijke gezondheid kunnen opleveren, wordt de datum van minimale houdbaarheid vervangen door de uiterste consumptiedatum. Na de uiterste consumptiedatum wordt een levensmiddel onveilig en/of schadelijk geacht overeenkomstig artikel 14, tweede lid onder a en b., van Verordening (EG) Nr. 178/2002.</text:p>
          </table:table-cell>
          <table:table-cell table:style-name="table.cell.border-bottom.border-right.padding-top.top.pleft.pright">
            <text:p text:style-name="text.cell.7.left">Verordening (EU) Nr. 1169/2011 artikel 24, eerste lid</text:p>
            <text:p text:style-name="text.cell.7.left">Warenwetbesluit informatie levensmiddelen artikel 2,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06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niet-voorverpakte levensmiddelen zijn de vermeldingen van elke stof of technische hulpstof, welk(e) allergieën of intoleranties veroorzaakt, verplicht.</text:p>
          </table:table-cell>
          <table:table-cell table:style-name="table.cell.border-bottom.border-right.padding-top.top.pleft.pright">
            <text:p text:style-name="text.cell.7.left">Verordening (EU) Nr. 1169/2011, artikel 9, eerste lid, onder c</text:p>
            <text:p text:style-name="text.cell.7.left">Verordening (EU) Nr. 1169/2011, artikel 44, eerste lid, onder a,</text:p>
            <text:p text:style-name="text.cell.7.left">Warenwetbesluit informatie levensmiddelen, artikel 2,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10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ieder die werkzaam is in een ruimte waar producten worden gehanteerd, dient een zeer goede <text:span text:style-name="ifm_span_font.underline_ifm">persoonlijke hygiëne</text:span> in acht te nemen en dient passende, schone en, voorzover dat nodig is, beschermende kleding te dragen.</text:p>
          </table:table-cell>
          <table:table-cell table:style-name="table.cell.border-bottom.border-right.padding-top.top.pleft.pright">
            <text:p text:style-name="text.cell.7.left">Verordening (EG) Nr. 852/2004 artikel 4, tweede lid, in samenhang met bijlage II, hoofdstuk VII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10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ieder die werkzaam is in een ruimte waar producten worden gehanteerd, dient een zeer goede <text:span text:style-name="ifm_span_font.underline_ifm">persoonlijke hygiëne</text:span> in acht te nemen en dient passende, schone en, voorzover dat nodig is, beschermende kleding te dragen.</text:p>
          </table:table-cell>
          <table:table-cell table:style-name="table.cell.border-bottom.border-right.padding-top.top.pleft.pright">
            <text:p text:style-name="text.cell.7.left">Verordening (EG) Nr. 852/2004 artikel 4, tweede lid, in samenhang met bijlage II, hoofdstuk VII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10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ieder die werkzaam is in een ruimte waar producten worden gehanteerd, dient een zeer goede persoonlijke hygiëne in acht te nemen en dient passende, <text:span text:style-name="ifm_span_font.underline_ifm">schone en, voorzover dat nodig is, beschermende kleding te dragen.</text:span></text:p>
          </table:table-cell>
          <table:table-cell table:style-name="table.cell.border-bottom.border-right.padding-top.top.pleft.pright">
            <text:p text:style-name="text.cell.7.left">Verordening (EG) Nr. 852/2004 artikel 4, tweede lid, in samenhang met bijlage II, hoofdstuk VII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10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ieder die werkzaam is in een ruimte waar producten worden gehanteerd, dient een zeer goede persoonlijke hygiëne in acht te nemen en dient passende, <text:span text:style-name="ifm_span_font.underline_ifm">schone en, voorzover dat nodig is, beschermende kleding te dragen.</text:span></text:p>
          </table:table-cell>
          <table:table-cell table:style-name="table.cell.border-bottom.border-right.padding-top.top.pleft.pright">
            <text:p text:style-name="text.cell.7.left">Verordening (EG) Nr. 852/2004 artikel 4, tweede lid, in samenhang met bijlage II, hoofdstuk VII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10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lle stadia van de productie, verwerking en distributie moeten levensmiddelen worden beschermd tegen elke vorm van verontreiniging waardoor de levensmiddelen <text:span text:style-name="ifm_span_font.underline_ifm">ongeschikt kunnen worden voor menselijke consumptie,</text:span> schadelijk worden voor de gezondheid, dan wel op een zodanige wijze kunnen worden verontreinigd dat zij redelijkerwijze niet meer in die staat kunnen worden geconsumeerd.</text:p>
          </table:table-cell>
          <table:table-cell table:style-name="table.cell.border-bottom.border-right.padding-top.top.pleft.pright">
            <text:p text:style-name="text.cell.7.left">Verordening (EG) Nr. 852/2004 artikel 4, tweede lid, in samenhang met bijlage II, hoofdstuk IX,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10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lle stadia van de productie, verwerking en distributie moeten levensmiddelen worden beschermd tegen elke vorm van verontreiniging waardoor de levensmiddelen ongeschikt kunnen worden voor menselijke consumptie, <text:span text:style-name="ifm_span_font.underline_ifm">schadelijk worden voor de gezondheid,</text:span> dan wel op een zodanige wijze kunnen worden verontreinigd dat zij redelijkerwijze niet meer in die staat kunnen worden geconsumeerd.</text:p>
            <text:p text:style-name="text.cell.7.left">Bĳ de beoordeling of een levensmiddel schadelĳk voor de gezondheid is, worden de volgende punten in aanmerking genomen:</text:p>
            <text:p text:style-name="text.cell.7.left">1) niet alleen het vermoedelĳke onmiddellĳke en/of kortetermĳn- en/of langetermĳneffect dat het levensmiddel heeft op de gezondheid van iemand die het consumeert, maar ook het effect op diens nakomelingen</text:p>
            <text:p text:style-name="text.cell.7.left">2) de vermoedelĳke cumulatieve toxische effecten</text:p>
            <text:p text:style-name="text.cell.7.left">3) de bĳzondere fysieke gevoeligheden van een specifieke categorie consumenten ingeval het levensmiddel voor die categorie consumenten bestemd is.</text:p>
          </table:table-cell>
          <table:table-cell table:style-name="table.cell.border-bottom.border-right.padding-top.top.pleft.pright">
            <text:p text:style-name="text.cell.7.left">Verordening (EG) Nr. 852/2004 artikel 4, tweede lid, in samenhang met bijlage II, hoofdstuk IX, onder 3</text:p>
            <text:p text:style-name="text.cell.7.left">Verordening (EG) nr.178/2002, artikel 14, vierde li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11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dequate maatregelen moeten worden getroffen om schadelijke organismen te bestrijden. Er moeten ook adequate maatregelen worden getroffen <text:span text:style-name="ifm_span_font.underline_ifm">om te voorkomen dat huisdieren op plaatsen kunnen komen waar levensmiddelen worden bewerkt, gehanteerd of opgeslagen</text:span> (of, indien de bevoegde autoriteiten zulks in speciale gevallen toestaan, om te voorkomen dat huisdieren die daar wel komen verontreiniging van de levensmiddelen veroorzaken).</text:p>
          </table:table-cell>
          <table:table-cell table:style-name="table.cell.border-bottom.border-right.padding-top.top.pleft.pright">
            <text:p text:style-name="text.cell.7.left">Verordening (EG) Nr. 852/2004 artikel 4, tweede lid, in samenhang met bijlage II, hoofdstuk IX,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11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dequate maatregelen moeten worden getroffen om schadelijke organismen te bestrijden. Er moeten ook adequate maatregelen worden getroffen om te <text:span text:style-name="ifm_span_font.underline_ifm">voorkomen dat huisdieren op plaatsen kunnen komen waar levensmiddelen worden bewerkt, gehanteerd of opgeslagen</text:span> (of, indien de bevoegde autoriteiten zulks in speciale gevallen toestaan, om te voorkomen dat huisdieren die daar wel komen verontreiniging van de levensmiddelen veroorzaken).</text:p>
          </table:table-cell>
          <table:table-cell table:style-name="table.cell.border-bottom.border-right.padding-top.top.pleft.pright">
            <text:p text:style-name="text.cell.7.left">Verordening (EG) Nr. 852/2004 artikel 4, tweede lid, in samenhang met bijlage II, hoofdstuk IX,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13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de invoering, de uitvoering en de handhaving van een of meer permanente procedures die gebaseerd zijn op de HACCP-beginselen</text:p>
            <text:p text:style-name="text.cell.7.left">[Microbiologische richtwaarden, gerelateerd aan de kritische controlepunten, bedoeld in artikel 5, tweede lid, van Verordening (EG) Nr. 852/2004 bruikbaar voor sector zoals opgenomen in een hygiënecode.]</text:p>
          </table:table-cell>
          <table:table-cell table:style-name="table.cell.border-bottom.border-right.padding-top.top.pleft.pright">
            <text:p text:style-name="text.cell.7.left">Warenwetbesluit hygiëne van levensmiddelen, artikel 4, tweede lid onder c</text:p>
            <text:p text:style-name="text.cell.7.left">Verordening (EG) Nr. 852/2004 artikel 5</text:p>
          </table:table-cell>
          <table:table-cell table:style-name="table.cell.border-bottom.border-right.padding-top.top.pleft.pright">
            <text:p text:style-name="text.cell.7.left">overschrijding van meer dan 30x de norm voor microbiologische richtwaarden zoals genoemd in hygiënecod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13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de invoering, de uitvoering en de handhaving van een of meer permanente procedures die gebaseerd zijn op de HACCP-beginselen</text:p>
            <text:p text:style-name="text.cell.7.left">[Microbiologische richtwaarden, gerelateerd aan de kritische controlepunten, bedoeld in artikel 5, tweede lid, van Verordening (EG) Nr. 852/2004 bruikbaar voor sector zoals opgenomen in een hygiënecode.]</text:p>
          </table:table-cell>
          <table:table-cell table:style-name="table.cell.border-bottom.border-right.padding-top.top.pleft.pright">
            <text:p text:style-name="text.cell.7.left">Warenwetbesluit hygiëne van levensmiddelen, artikel 4, tweede lid onder c</text:p>
            <text:p text:style-name="text.cell.7.left">Verordening (EG) Nr. 852/2004 artikel 5</text:p>
          </table:table-cell>
          <table:table-cell table:style-name="table.cell.border-bottom.border-right.padding-top.top.pleft.pright">
            <text:p text:style-name="text.cell.7.left">overschrijding van meer dan 3x en maximaal 30x de norm voor microbiologische richtwaarden zoals genoemd in hygiëneco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13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de invoering, de uitvoering en de handhaving van een of meer permanente procedures die gebaseerd zijn op de HACCP-beginselen</text:p>
            <text:p text:style-name="text.cell.7.left">[Microbiologische richtwaarden, gerelateerd aan de kritische controlepunten, bedoeld in artikel 5, tweede lid, van Verordening (EG) Nr. 852/2004 bruikbaar voor sector zoals opgenomen in een hygiënecode.]</text:p>
          </table:table-cell>
          <table:table-cell table:style-name="table.cell.border-bottom.border-right.padding-top.top.pleft.pright">
            <text:p text:style-name="text.cell.7.left">Warenwetbesluit hygiëne van levensmiddelen, artikel 4, tweede lid onder c</text:p>
            <text:p text:style-name="text.cell.7.left">Verordening (EG) Nr. 852/2004 artikel 5</text:p>
          </table:table-cell>
          <table:table-cell table:style-name="table.cell.border-bottom.border-right.padding-top.top.pleft.pright">
            <text:p text:style-name="text.cell.7.left">overschrijding van maximaal 3x de norm voor microbiologische richtwaarden zoals genoemd in hygiënecode</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15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levensmiddelenbedrijf stelt de bevoegde autoriteit op de door haar met het oog op <text:span text:style-name="ifm_span_font.underline_ifm">registratie</text:span> voorgeschreven wijze op de hoogte van elke inrichting die onder zijn beheer enigerlei activiteit in de stadia van de productie, verwerking en distributie van levensmiddelen uitvoert en zorgen er tevens voor dat de bevoegde autoriteit altijd over actuele informatie over de inrichtingen beschikt, onder meer door elke wezenlijke wijziging van de activiteiten en elke sluiting van een bestaande inrichting te melden.</text:p>
          </table:table-cell>
          <table:table-cell table:style-name="table.cell.border-bottom.border-right.padding-top.top.pleft.pright">
            <text:p text:style-name="text.cell.7.left">Verordening (EG) Nr. 852/2004 artikel 6, tweede li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15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levensmiddelenbedrijf stelt de bevoegde autoriteit op de door haar met het oog op registratie voorgeschreven wijze op de hoogte van elke inrichting die onder zijn beheer enigerlei activiteit in de stadia van de productie, verwerking en distributie van levensmiddelen uitvoert en zorgen er tevens voor <text:span text:style-name="ifm_span_font.underline_ifm">dat de bevoegde autoriteit altijd over actuele informatie over de inrichtingen beschikt, onder meer door elke wezenlijke wijziging van de activiteiten en elke sluiting van een bestaande inrichting te melden.</text:span></text:p>
          </table:table-cell>
          <table:table-cell table:style-name="table.cell.border-bottom.border-right.padding-top.top.pleft.pright">
            <text:p text:style-name="text.cell.7.left">Verordening (EG) Nr. 852/2004 artikel 6, tweede li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luimveevlees wordt uitsluitend in een verpakking aan de consument verkocht of afgeleverd.</text:p>
          </table:table-cell>
          <table:table-cell table:style-name="table.cell.border-bottom.border-right.padding-top.top.pleft.pright">
            <text:p text:style-name="text.cell.7.left">Warenwetbesluit Bereiding en behandeling van levensmiddelen, artikel 2, achtste lid en artikel 4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luimveevlees wordt uitsluitend in een verpakking aan de consument verkocht of afgeleverd.</text:p>
          </table:table-cell>
          <table:table-cell table:style-name="table.cell.border-bottom.border-right.padding-top.top.pleft.pright">
            <text:p text:style-name="text.cell.7.left">Warenwetbesluit Bereiding en behandeling van levensmiddelen, artikel 2, achtste lid en artikel 4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luimveevlees wordt uitsluitend in een verpakking aan de consument verkocht of afgeleverd.</text:p>
          </table:table-cell>
          <table:table-cell table:style-name="table.cell.border-bottom.border-right.padding-top.top.pleft.pright">
            <text:p text:style-name="text.cell.7.left">Warenwetbesluit Bereiding en behandeling van levensmiddelen, artikel 2, achtste lid en artikel 4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p de verpakte eetwaar van pluimveevlees wordt in een apart kader met contrasterende kleuren eenvoudig leesbaar de navolgende vermelding gebezigd: ‘Let op, geef schadelijke bacteriën geen kans. Zorg daarom dat deze bacteriën niet via de verpakking, uw handen of het keukengerei in uw eten terecht komen. Maak dit vlees door en door gaar om deze bacteriën uit te schakelen.’</text:p>
            <text:p text:style-name="text.cell.7.left">Deze vermelding wordt aangebracht: a. voor zover de waar is voorverpakt, in het zelfde gezichtsveld als de aanduiding van de waar; of b. voor zover de waar niet is voorverpakt, op de voor- en achterzijde van de verpakking van de waar.</text:p>
          </table:table-cell>
          <table:table-cell table:style-name="table.cell.border-bottom.border-right.padding-top.top.pleft.pright">
            <text:p text:style-name="text.cell.7.left">Warenwetbesluit Bereiding en behandeling van levensmiddelen, artikel 2, achtste lid en artikel 4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p de verpakte eetwaar van pluimveevlees wordt in een apart kader met contrasterende kleuren eenvoudig leesbaar de navolgende vermelding gebezigd: ‘Let op, geef schadelijke bacteriën geen kans. Zorg daarom dat deze bacteriën niet via de verpakking, uw handen of het keukengerei in uw eten terecht komen. Maak dit vlees door en door gaar om deze bacteriën uit te schakelen.’</text:p>
            <text:p text:style-name="text.cell.7.left">Deze vermelding wordt aangebracht: a. voor zover de waar is voorverpakt, in het zelfde gezichtsveld als de aanduiding van de waar; of b. voor zover de waar niet is voorverpakt, op de voor- en achterzijde van de verpakking van de waar.</text:p>
          </table:table-cell>
          <table:table-cell table:style-name="table.cell.border-bottom.border-right.padding-top.top.pleft.pright">
            <text:p text:style-name="text.cell.7.left">Warenwetbesluit Bereiding en behandeling van levensmiddelen, artikel 2, achtste lid en artikel 4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p de verpakte eetwaar van pluimveevlees wordt in een apart kader met contrasterende kleuren eenvoudig leesbaar de navolgende vermelding gebezigd: ‘Let op, geef schadelijke bacteriën geen kans. Zorg daarom dat deze bacteriën niet via de verpakking, uw handen of het keukengerei in uw eten terecht komen. Maak dit vlees door en door gaar om deze bacteriën uit te schakelen.’</text:p>
            <text:p text:style-name="text.cell.7.left">Deze vermelding wordt aangebracht: a. voor zover de waar is voorverpakt, in het zelfde gezichtsveld als de aanduiding van de waar; of b. voor zover de waar niet is voorverpakt, op de voor- en achterzijde van de verpakking van de waar.</text:p>
          </table:table-cell>
          <table:table-cell table:style-name="table.cell.border-bottom.border-right.padding-top.top.pleft.pright">
            <text:p text:style-name="text.cell.7.left">Warenwetbesluit Bereiding en behandeling van levensmiddelen, artikel 2, achtste lid en artikel 4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roken van eetwaren mag uitsluitend geschieden met rook, verkregen uit hout of houtachtige gewassen in onbehandelde staat, onder de voorwaarde dat de waar hierdoor de kenmerkende geur-, kleur- en smaakeffecten van het rookproces verkrijgt.</text:p>
          </table:table-cell>
          <table:table-cell table:style-name="table.cell.border-bottom.border-right.padding-top.top.pleft.pright">
            <text:p text:style-name="text.cell.7.left">Warenwetbesluit Bereiding en behandeling van levensmiddelen, artikel 2, eerste lid en artikel 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roken van eetwaren mag uitsluitend geschieden met rook, verkregen uit hout of houtachtige gewassen in onbehandelde staat, onder de voorwaarde dat de waar hierdoor de kenmerkende geur-, kleur- en smaakeffecten van het rookproces verkrijgt.</text:p>
          </table:table-cell>
          <table:table-cell table:style-name="table.cell.border-bottom.border-right.padding-top.top.pleft.pright">
            <text:p text:style-name="text.cell.7.left">Warenwetbesluit Bereiding en behandeling van levensmiddelen, artikel 2, eerste lid en artikel 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roken van eetwaren mag uitsluitend geschieden met rook, verkregen uit hout of houtachtige gewassen in onbehandelde staat, onder de voorwaarde dat de waar hierdoor de kenmerkende geur-, kleur- en smaakeffecten van het rookproces verkrijgt.</text:p>
          </table:table-cell>
          <table:table-cell table:style-name="table.cell.border-bottom.border-right.padding-top.top.pleft.pright">
            <text:p text:style-name="text.cell.7.left">Warenwetbesluit Bereiding en behandeling van levensmiddelen, artikel 2, eerste lid en artikel 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drijfsruimten mogen, ten behoeve van het roken van eetwaren, uitsluitend hout of houtachtige gewassen in voorraad of voorhanden worden gehouden indien dat hout, onderscheidenlijk die houtachtige gewassen, in natuurlijke of onbehandelde staat verkeert, onderscheidenlijk verkeren.</text:p>
          </table:table-cell>
          <table:table-cell table:style-name="table.cell.border-bottom.border-right.padding-top.top.pleft.pright">
            <text:p text:style-name="text.cell.7.left">Warenwetbesluit Bereiding en behandeling van levensmiddelen, artikel 2, eerste lid en artikel 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drijfsruimten mogen, ten behoeve van het roken van eetwaren, uitsluitend hout of houtachtige gewassen in voorraad of voorhanden worden gehouden indien dat hout, onderscheidenlijk die houtachtige gewassen, in natuurlijke of onbehandelde staat verkeert, onderscheidenlijk verkeren.</text:p>
          </table:table-cell>
          <table:table-cell table:style-name="table.cell.border-bottom.border-right.padding-top.top.pleft.pright">
            <text:p text:style-name="text.cell.7.left">Warenwetbesluit Bereiding en behandeling van levensmiddelen, artikel 2, eerste lid en artikel 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drijfsruimten mogen, ten behoeve van het roken van eetwaren, uitsluitend hout of houtachtige gewassen in voorraad of voorhanden worden gehouden indien dat hout, onderscheidenlijk die houtachtige gewassen, in natuurlijke of onbehandelde staat verkeert, onderscheidenlijk verkeren.</text:p>
          </table:table-cell>
          <table:table-cell table:style-name="table.cell.border-bottom.border-right.padding-top.top.pleft.pright">
            <text:p text:style-name="text.cell.7.left">Warenwetbesluit Bereiding en behandeling van levensmiddelen, artikel 2, eerste lid en artikel 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reidplaatsen, kennelijk bestemd voor het roken van eetwaren, mag onderscheidenlijk mogen geen ander hout of houtachtige gewassen in voorraad of voorhanden worden gehouden dan hout of houtachtige gewassen, bedoeld in het derde lid.</text:p>
          </table:table-cell>
          <table:table-cell table:style-name="table.cell.border-bottom.border-right.padding-top.top.pleft.pright">
            <text:p text:style-name="text.cell.7.left">Warenwetbesluit Bereiding en behandeling van levensmiddelen, artikel 2, eerste lid en artikel 8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reidplaatsen, kennelijk bestemd voor het roken van eetwaren, mag onderscheidenlijk mogen geen ander hout of houtachtige gewassen in voorraad of voorhanden worden gehouden dan hout of houtachtige gewassen, bedoeld in het derde lid.</text:p>
          </table:table-cell>
          <table:table-cell table:style-name="table.cell.border-bottom.border-right.padding-top.top.pleft.pright">
            <text:p text:style-name="text.cell.7.left">Warenwetbesluit Bereiding en behandeling van levensmiddelen, artikel 2, eerste lid en artikel 8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reidplaatsen, kennelijk bestemd voor het roken van eetwaren, mag onderscheidenlijk mogen geen ander hout of houtachtige gewassen in voorraad of voorhanden worden gehouden dan hout of houtachtige gewassen, bedoeld in het derde lid.</text:p>
          </table:table-cell>
          <table:table-cell table:style-name="table.cell.border-bottom.border-right.padding-top.top.pleft.pright">
            <text:p text:style-name="text.cell.7.left">Warenwetbesluit Bereiding en behandeling van levensmiddelen, artikel 2, eerste lid en artikel 8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reidplaatsen, kennelijk bestemd voor het bakken of frituren van eetwaren, mag geen andere olie of ander vet voorhanden of in voorraad worden gehouden dan olie of vet, dat voldoet aan het eerste en tweede lid.</text:p>
          </table:table-cell>
          <table:table-cell table:style-name="table.cell.border-bottom.border-right.padding-top.top.pleft.pright">
            <text:p text:style-name="text.cell.7.left">Warenwetbesluit Bereiding en behandeling van levensmiddelen, artikel 2, eerste lid en artikel 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reidplaatsen, kennelijk bestemd voor het bakken of frituren van eetwaren, mag geen andere olie of ander vet voorhanden of in voorraad worden gehouden dan olie of vet, dat voldoet aan het eerste en tweede lid.</text:p>
          </table:table-cell>
          <table:table-cell table:style-name="table.cell.border-bottom.border-right.padding-top.top.pleft.pright">
            <text:p text:style-name="text.cell.7.left">Warenwetbesluit Bereiding en behandeling van levensmiddelen, artikel 2, eerste lid en artikel 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reidplaatsen, kennelijk bestemd voor het bakken of frituren van eetwaren, mag geen andere olie of ander vet voorhanden of in voorraad worden gehouden dan olie of vet, dat voldoet aan het eerste en tweede lid.</text:p>
          </table:table-cell>
          <table:table-cell table:style-name="table.cell.border-bottom.border-right.padding-top.top.pleft.pright">
            <text:p text:style-name="text.cell.7.left">Warenwetbesluit Bereiding en behandeling van levensmiddelen, artikel 2, eerste lid en artikel 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of drinkwaren of grondstoffen, welke gekoeld moeten worden bewaard teneinde microbiologisch bederf of de uitgroei van pathogene bacteriën tegen te gaan, moeten voor zover het betreft voorverpakte eet- of drinkwaren of grondstoffen, zodanig in voorraad worden gehouden dat de temperatuur van de waar ten hoogste de door de bereider aangegeven temperatuur bedraagt.</text:p>
          </table:table-cell>
          <table:table-cell table:style-name="table.cell.border-bottom.border-right.padding-top.top.pleft.pright">
            <text:p text:style-name="text.cell.7.left">Warenwetbesluit Bereiding en Behandeling van Levensmiddelen artikel 15, eerste lid, onder a en artikel 2, eerste lid.</text:p>
          </table:table-cell>
          <table:table-cell table:style-name="table.cell.border-bottom.border-right.padding-top.top.pleft.pright">
            <text:p text:style-name="text.cell.7.left">De afwijking is 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of drinkwaren of grondstoffen, welke gekoeld moeten worden bewaard teneinde microbiologisch bederf of de uitgroei van pathogene bacteriën tegen te gaan, moeten voor zover het betreft voorverpakte eet- of drinkwaren of grondstoffen, zodanig in voorraad worden gehouden dat de temperatuur van de waar ten hoogste de door de bereider aangegeven temperatuur bedraagt.</text:p>
          </table:table-cell>
          <table:table-cell table:style-name="table.cell.border-bottom.border-right.padding-top.top.pleft.pright">
            <text:p text:style-name="text.cell.7.left">Warenwetbesluit Bereiding en Behandeling van Levensmiddelen artikel 15, eerste lid, onder a en artikel 2, eerste lid.</text:p>
          </table:table-cell>
          <table:table-cell table:style-name="table.cell.border-bottom.border-right.padding-top.top.pleft.pright">
            <text:p text:style-name="text.cell.7.left">&gt; 4°C boven de bewaar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of drinkwaren of grondstoffen, welke gekoeld moeten worden bewaard teneinde microbiologisch bederf of de uitgroei van pathogene bacteriën tegen te gaan, moeten voor zover het betreft voorverpakte eet- of drinkwaren of grondstoffen, zodanig in voorraad worden gehouden dat de temperatuur van de waar ten hoogste de door de bereider aangegeven temperatuur bedraagt.</text:p>
          </table:table-cell>
          <table:table-cell table:style-name="table.cell.border-bottom.border-right.padding-top.top.pleft.pright">
            <text:p text:style-name="text.cell.7.left">Warenwetbesluit Bereiding en Behandeling van Levensmiddelen artikel 15, eerste lid, onder a en artikel 2, eerste lid.</text:p>
          </table:table-cell>
          <table:table-cell table:style-name="table.cell.border-bottom.border-right.padding-top.top.pleft.pright">
            <text:p text:style-name="text.cell.7.left">Tussen de 0 en 4°C boven de bewaartemperatuu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of drinkwaren of grondstoffen, welke gekoeld moeten worden bewaard teneinde microbiologisch bederf of de uitgroei van pathogene bacteriën tegen te gaan, moeten voor zover door de bereider geen bijzondere bewaartemperatuur op de voorverpakking is vermeld of de waar niet is voorverpakt, zodanig in voorraad worden gehouden dat de temperatuur van de waar ten hoogste 7°C bedraagt.</text:p>
          </table:table-cell>
          <table:table-cell table:style-name="table.cell.border-bottom.border-right.padding-top.top.pleft.pright">
            <text:p text:style-name="text.cell.7.left">Warenwetbesluit Bereiding en Behandeling van Levensmiddelen artikel 15, eerste lid, onder b en artikel 2, eerste lid.</text:p>
          </table:table-cell>
          <table:table-cell table:style-name="table.cell.border-bottom.border-right.padding-top.top.pleft.pright">
            <text:p text:style-name="text.cell.7.left">De afwijking is 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of drinkwaren of grondstoffen, welke gekoeld moeten worden bewaard teneinde microbiologisch bederf of de uitgroei van pathogene bacteriën tegen te gaan, moeten voor zover door de bereider geen bijzondere bewaartemperatuur op de voorverpakking is vermeld of de waar niet is voorverpakt, zodanig in voorraad worden gehouden dat de temperatuur van de waar ten hoogste 7°C bedraagt.</text:p>
          </table:table-cell>
          <table:table-cell table:style-name="table.cell.border-bottom.border-right.padding-top.top.pleft.pright">
            <text:p text:style-name="text.cell.7.left">Warenwetbesluit Bereiding en Behandeling van Levensmiddelen artikel 15, eerste lid, onder b en artikel 2, eerste lid.</text:p>
          </table:table-cell>
          <table:table-cell table:style-name="table.cell.border-bottom.border-right.padding-top.top.pleft.pright">
            <text:p text:style-name="text.cell.7.left">&gt; 4°C boven de bewaar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of drinkwaren of grondstoffen, welke gekoeld moeten worden bewaard teneinde microbiologisch bederf of de uitgroei van pathogene bacteriën tegen te gaan, moeten voor zover door de bereider geen bijzondere bewaartemperatuur op de voorverpakking is vermeld of de waar niet is voorverpakt, zodanig in voorraad worden gehouden dat de temperatuur van de waar ten hoogste 7°C bedraagt.</text:p>
          </table:table-cell>
          <table:table-cell table:style-name="table.cell.border-bottom.border-right.padding-top.top.pleft.pright">
            <text:p text:style-name="text.cell.7.left">Warenwetbesluit Bereiding en Behandeling van Levensmiddelen artikel 15, eerste lid, onder b en artikel 2, eerste lid.</text:p>
          </table:table-cell>
          <table:table-cell table:style-name="table.cell.border-bottom.border-right.padding-top.top.pleft.pright">
            <text:p text:style-name="text.cell.7.left">Tussen de 0 en 4°C boven de bewaartemperatuu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erfelijke eet- of drinkwaren, die zodanig verhit zijn dat zij geschikt zijn voor onmiddellijke consumptie door de eindverbruiker, mogen tevens ter rechtstreekse aflevering aan de eindverbruiker voorhanden worden gehouden indien de temperatuur van de waar ten minste 60°C bedraagt.</text:p>
          </table:table-cell>
          <table:table-cell table:style-name="table.cell.border-bottom.border-right.padding-top.top.pleft.pright">
            <text:p text:style-name="text.cell.7.left">Warenwetbesluit Bereiding en behandeling van levensmiddelen artikel 15, vierde lid en artikel 2, eerste lid.</text:p>
          </table:table-cell>
          <table:table-cell table:style-name="table.cell.border-bottom.border-right.padding-top.top.pleft.pright">
            <text:p text:style-name="text.cell.7.left">Afwijking structureel – bewaartemperatuur beneden 50°C (60°C wettelijke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erfelijke eet- of drinkwaren, die zodanig verhit zijn dat zij geschikt zijn voor onmiddellijke consumptie door de eindverbruiker, mogen tevens ter rechtstreekse aflevering aan de eindverbruiker voorhanden worden gehouden indien de temperatuur van de waar ten minste 60°C bedraagt.</text:p>
          </table:table-cell>
          <table:table-cell table:style-name="table.cell.border-bottom.border-right.padding-top.top.pleft.pright">
            <text:p text:style-name="text.cell.7.left">Warenwetbesluit Bereiding en behandeling van levensmiddelen artikel 15, vierde lid en artikel 2, eerste lid.</text:p>
          </table:table-cell>
          <table:table-cell table:style-name="table.cell.border-bottom.border-right.padding-top.top.pleft.pright">
            <text:p text:style-name="text.cell.7.left">Afwijking incidenteel- bewaartemperatuur beneden 50°C (60°C wettelijke norm)</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erfelijke eet- of drinkwaren, die zodanig verhit zijn dat zij geschikt zijn voor onmiddellijke consumptie door de eindverbruiker, mogen tevens ter rechtstreekse aflevering aan de eindverbruiker voorhanden worden gehouden indien de temperatuur van de waar ten minste 60°C bedraagt.</text:p>
          </table:table-cell>
          <table:table-cell table:style-name="table.cell.border-bottom.border-right.padding-top.top.pleft.pright">
            <text:p text:style-name="text.cell.7.left">Warenwetbesluit Bereiding en behandeling van levensmiddelen artikel 15, vierde lid en artikel 2, eerste lid.</text:p>
          </table:table-cell>
          <table:table-cell table:style-name="table.cell.border-bottom.border-right.padding-top.top.pleft.pright">
            <text:p text:style-name="text.cell.7.left">Afwijking incidenteel – bewaartemperatuur tussen 0 en 10°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1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temperatuur van diepgevroren levensmiddelen wordt tijdens de verhandeling overal in het produkt op ten hoogste –18°C gehandhaafd. Zij blijft tevens stabiel.</text:p>
          </table:table-cell>
          <table:table-cell table:style-name="table.cell.border-bottom.border-right.padding-top.top.pleft.pright">
            <text:p text:style-name="text.cell.7.left">Warenwetregeling Diepgevroren Levensmiddelen artikel 4, eerste lid</text:p>
            <text:p text:style-name="text.cell.7.left">Warenwetbesluit Bereiding en behandeling van levensmiddelen, Artikel 14</text:p>
          </table:table-cell>
          <table:table-cell table:style-name="table.cell.border-bottom.border-right.padding-top.top.pleft.pright">
            <text:p text:style-name="text.cell.7.left">C: bewaartemperatuur &gt; -7°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65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1. Levensmiddelen worden niet in de handel gebracht indien zij onveilig zijn.</text:p>
            <text:p text:style-name="text.cell.7.left">2. Levensmiddelen worden geacht onveilig te zijn indien zij worden beschouwd als:</text:p>
            <text:p text:style-name="text.cell.7.left">b) <text:span text:style-name="ifm_span_font.underline_ifm">ongeschikt</text:span> voor menselijke consumptie</text:p>
          </table:table-cell>
          <table:table-cell table:style-name="table.cell.border-bottom.border-right.padding-top.top.pleft.pright">
            <text:p text:style-name="text.cell.7.left">Verordening (EG) Nr. 178/2002 artikel 14, eerste lid en artikel 14, tweede lid, onder b.</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65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De exploitanten van levensmiddelenbedrijven</text:span> en diervoederbedrijven <text:span text:style-name="ifm_span_font.underline_ifm">moeten kunnen nagaan wie hun levensmiddelen,</text:span> diervoeders, voedselproducerende dieren <text:span text:style-name="ifm_span_font.underline_ifm">of andere stoffen die bestemd zijn om in levensmiddelen of diervoeders te worden verwerkt of waarvan kan worden verwacht dat zij daarin worden verwerkt, heeft geleverd.</text:span></text:p>
            <text:p text:style-name="text.cell.7.left">Hiertoe moeten deze exploitanten beschikken over systemen en procedures met behulp waarvan deze informatie op verzoek aan de bevoegde autoriteiten kan worden verstrekt.</text:p>
          </table:table-cell>
          <table:table-cell table:style-name="table.cell.border-bottom.border-right.padding-top.top.pleft.pright">
            <text:p text:style-name="text.cell.7.left">Verordening (EG) Nr. 178/2002 artikel 18, tweede lid, eerste volzin</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65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De exploitanten van levensmiddelenbedrijven</text:span> en diervoederbedrijven <text:span text:style-name="ifm_span_font.underline_ifm">moeten kunnen nagaan wie hun levensmiddelen,</text:span> diervoeders, voedselproducerende dieren <text:span text:style-name="ifm_span_font.underline_ifm">of andere stoffen die bestemd zijn om in levensmiddelen of diervoeders te worden verwerkt of waarvan kan worden verwacht dat zij daarin worden verwerkt, heeft geleverd.</text:span></text:p>
            <text:p text:style-name="text.cell.7.left">Hiertoe moeten deze exploitanten beschikken over systemen en procedures met behulp waarvan deze informatie op verzoek aan de bevoegde autoriteiten kan worden verstrekt.</text:p>
          </table:table-cell>
          <table:table-cell table:style-name="table.cell.border-bottom.border-right.padding-top.top.pleft.pright">
            <text:p text:style-name="text.cell.7.left">Verordening (EG) Nr. 178/2002 artikel 18, tweede lid, eerste volzin</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65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De exploitanten van levensmiddelenbedrijven</text:span> en diervoederbedrijven <text:span text:style-name="ifm_span_font.underline_ifm">moeten kunnen nagaan wie hun</text:span> levensmiddelen, diervoeders, <text:span text:style-name="ifm_span_font.underline_ifm">voedselproducerende dieren</text:span> of andere stoffen die bestemd zijn om in levensmiddelen of diervoeders te worden verwerkt of waarvan kan worden verwacht dat zij daarin worden verwerkt, <text:span text:style-name="ifm_span_font.underline_ifm"> heeft geleverd.</text:span></text:p>
            <text:p text:style-name="text.cell.7.left">Hiertoe moeten deze exploitanten beschikken over systemen en procedures met behulp waarvan deze informatie op verzoek aan de bevoegde autoriteiten kan worden verstrekt.</text:p>
          </table:table-cell>
          <table:table-cell table:style-name="table.cell.border-bottom.border-right.padding-top.top.pleft.pright">
            <text:p text:style-name="text.cell.7.left">Verordening (EG) Nr. 178/2002 artikel 18, tweede lid, eerste volzin</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text:p>
            <text:p text:style-name="text.cell.7.left">Corrigerende interventie</text:p>
            <text:p text:style-name="text.cell.7.left">Afspraak herstel + termijn</text:p>
          </table:table-cell>
          <table:table-cell table:style-name="table.cell.border-bottom.border-right.padding-top.top.pleft.pright">
            <text:p text:style-name="text.cell.7.left">Bestuurlijke boete</text:p>
            <text:p text:style-name="text.cell.7.left">Corrigerende interventie</text:p>
            <text:p text:style-name="text.cell.7.left">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66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niet aan de voedselveiligheidsvoorschriften voldoet, leidt hij onmiddellijk de procedures in om het betrokken levensmiddel uit de handel te nemen wanneer dit de directe controle van de exploitant van een levensmiddelenbedrijf heeft verlaten, en de bevoegde autoriteiten daarvan in kennis te stellen. Indien het product de consument bereikt kan hebben, stelt de exploitant de consumenten op doeltreffende en nauwkeurige wijze in kennis van de redenen voor het uit de handel nemen <text:span text:style-name="ifm_span_font.underline_ifm">en roept zo nodig, wanneer andere maatregelen niet volstaan om een hoog niveau van gezondheidsbescherming te verwezenlijken, de reeds aan consumenten geleverde producten terug.</text:span></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1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p de plaats waar niet-voorverpakte levensmiddelen te koop worden aangeboden, wordt duidelijk zichtbaar vermeld waar de allergeneninformatie over deze niet-voorverpakte levensmiddelen beschikbaar is.</text:p>
          </table:table-cell>
          <table:table-cell table:style-name="table.cell.border-bottom.border-right.padding-top.top.pleft.pright">
            <text:p text:style-name="text.cell.7.left">Warenwetregeling allergeneninformatie niet voor verpakte levensmiddelen, artikel 2, eerste lid</text:p>
            <text:p text:style-name="text.cell.7.left">Warenwetbesluit informatie levensmidd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C: wordt bij herhaalde overtreding B.</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2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niet-voorverpakte levensmiddelen te koop worden aangeboden op meerdere plaatsen binnen eenzelfde pand, wordt de vermelding, bedoeld in het eerste lid, aangebracht op elk van deze plaatsen afzonderlijk.</text:p>
          </table:table-cell>
          <table:table-cell table:style-name="table.cell.border-bottom.border-right.padding-top.top.pleft.pright">
            <text:p text:style-name="text.cell.7.left">Warenwetregeling allergeneninformatie niet voor verpakte levensmiddelen, artikel 2, tweede lid</text:p>
            <text:p text:style-name="text.cell.7.left">Warenwetbesluit informatie levensmidd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C: wordt bij herhaalde overtreding B.</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3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allergeneninformatie, bedoeld in het eerste lid, wordt op de plaats van verkoop van deze levensmiddelen schriftelijk of elektronisch beschikbaar gesteld en is vrij toegankelijk, begrijpelijk en duidelijk leesbaar.</text:p>
          </table:table-cell>
          <table:table-cell table:style-name="table.cell.border-bottom.border-right.padding-top.top.pleft.pright">
            <text:p text:style-name="text.cell.7.left">Warenwetregeling allergeneninformatie niet voor verpakte levensmiddelen, artikel 2, derde lid</text:p>
            <text:p text:style-name="text.cell.7.left">Warenwetbesluit informatie levensmidd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C: wordt bij herhaalde overtreding B.</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4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rgeneninformatie op de plaats van verkoop van niet-voorverpakte levensmiddelen mag mondeling worden medegedeeld indien:</text:p>
            <text:p text:style-name="text.cell.7.left">a. de allergeneninformatie te allen tijde door de eigenaar of een werknemer onverwijld en op een juiste manier aan de consument kan worden medegedeeld voordat de aankoop plaatsvindt</text:p>
          </table:table-cell>
          <table:table-cell table:style-name="table.cell.border-bottom.border-right.padding-top.top.pleft.pright">
            <text:p text:style-name="text.cell.7.left">Warenwetregeling allergeneninformatie niet voor verpakte levensmiddelen, artikel 3, onder a</text:p>
            <text:p text:style-name="text.cell.7.left">Warenwetbesluit informatie levensmidd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C: wordt bij herhaalde overtreding B.</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5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rgeneninformatie op de plaats van verkoop van niet-voorverpakte levensmiddelen mag mondeling worden medegedeeld indien de allergeneninformatie te allen tijde schriftelijk of elektronisch beschikbaar is voor het personeel en de Nederlandse Voedsel- en Warenautoriteit.</text:p>
          </table:table-cell>
          <table:table-cell table:style-name="table.cell.border-bottom.border-right.padding-top.top.pleft.pright">
            <text:p text:style-name="text.cell.7.left">Warenwetregeling allergeneninformatie niet voor verpakte levensmiddelen, artikel 3, onder b</text:p>
            <text:p text:style-name="text.cell.7.left">Warenwetbesluit informatie levensmiddelen, artikel 2,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C: wordt bij herhaalde overtreding B.</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6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rgeneninformatie op de plaats van verkoop van niet-voorverpakte levensmiddelen mag mondeling worden medegedeeld indien op de plaats van verkoop wordt een duidelijk zichtbare vermelding aangebracht waarbij de consument wordt verzocht zich voor de allergeneninformatie te wenden tot het personeel.</text:p>
          </table:table-cell>
          <table:table-cell table:style-name="table.cell.border-bottom.border-right.padding-top.top.pleft.pright">
            <text:p text:style-name="text.cell.7.left">Warenwetregeling allergeneninformatie niet voor verpakte levensmiddelen, artikel 3, aanhef en onder c</text:p>
            <text:p text:style-name="text.cell.7.left">Warenwetbesluit informatie levensmidd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Na het doden van grof vrij wild moet binnen een redelijke tijd met koeling worden begonnen en moet er gekoeld worden tot een temperatuur die overal in het vlees ten hoogste 7°C bedraagt. Actieve koeling is niet nodig wanneer de weersomstandigheden dit toelaten.</text:p>
          </table:table-cell>
          <table:table-cell table:style-name="table.cell.border-bottom.border-right.padding-top.top.pleft.pright">
            <text:p text:style-name="text.cell.7.left">Verordening (EG) Nr. 853/2004, artikel 3, eerste lid, in samenhang met bijlage III, sectie IV, hoofdstuk II, onder 5</text:p>
            <text:p text:style-name="text.cell.7.left">Besluit dierlijke producten, artikel 2.3, eerste lid</text:p>
            <text:p text:style-name="text.cell.7.left">Wet dieren, artikel 3.1, eerste en tweede lid, onder a</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Na het doden van grof vrij wild moet binnen een redelijke tijd met koeling worden begonnen en moet er gekoeld worden tot een temperatuur die overal in het vlees ten hoogste 7°C bedraagt. Actieve koeling is niet nodig wanneer de weersomstandigheden dit toelaten.</text:p>
          </table:table-cell>
          <table:table-cell table:style-name="table.cell.border-bottom.border-right.padding-top.top.pleft.pright">
            <text:p text:style-name="text.cell.7.left">Verordening (EG) Nr. 853/2004, artikel 3, eerste lid, in samenhang met bijlage III, sectie IV, hoofdstuk II, onder 5</text:p>
            <text:p text:style-name="text.cell.7.left">Besluit dierlijke producten, artikel 2.3, eerste lid</text:p>
            <text:p text:style-name="text.cell.7.left">Wet dieren, artikel 3.1, eerste en tweede lid, onder a</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Na het doden van klein vrij wild moet binnen een redelijke tijd met koeling worden begonnen en moet er gekoeld worden tot een temperatuur die overal in het vlees ten hoogste 4°C bedraagt. Actieve koeling is niet nodig wanneer de weersomstandigheden dit toelaten.</text:p>
          </table:table-cell>
          <table:table-cell table:style-name="table.cell.border-bottom.border-right.padding-top.top.pleft.pright">
            <text:p text:style-name="text.cell.7.left">Verordening (EG) Nr. 853/2004, artikel 3, eerste lid, in samenhang met bijlage III, sectie IV, hoofdstuk III, onder 4</text:p>
            <text:p text:style-name="text.cell.7.left">Besluit dierlijke producten, artikel 2.3, tweede lid</text:p>
            <text:p text:style-name="text.cell.7.left">Wet dieren, artikel 3.1, eerste en tweede lid, onder a</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Na het doden van klein vrij wild moet binnen een redelijke tijd met koeling worden begonnen en moet er gekoeld worden tot een temperatuur die overal in het vlees ten hoogste 4°C bedraagt. Actieve koeling is niet nodig wanneer de weersomstandigheden dit toelaten.</text:p>
          </table:table-cell>
          <table:table-cell table:style-name="table.cell.border-bottom.border-right.padding-top.top.pleft.pright">
            <text:p text:style-name="text.cell.7.left">Verordening (EG) Nr. 853/2004, artikel 3, eerste lid, in samenhang met bijlage III, sectie IV, hoofdstuk III, onder 4</text:p>
            <text:p text:style-name="text.cell.7.left">Besluit dierlijke producten, artikel 2.3, tweede lid</text:p>
            <text:p text:style-name="text.cell.7.left">Wet dieren, artikel 3.1, eerste en tweede lid, onder a</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worden niet in de handel gebracht indien zij onveilig zijn.</text:p>
          </table:table-cell>
          <table:table-cell table:style-name="table.cell.border-bottom.border-right.padding-top.top.pleft.pright">
            <text:p text:style-name="text.cell.7.left">Verordening (EG) Nr. 178/2002, artikel 14, eerste lid</text:p>
            <text:p text:style-name="text.cell.7.left">Warenwetbesluit Bereiding en behandeling van levensmiddelen, artikel 2, tiende lid</text:p>
          </table:table-cell>
          <table:table-cell table:style-name="table.cell.border-bottom.border-right.padding-top.top.pleft.pright">
            <text:p text:style-name="text.cell.7.left">In geval van ernstige bezoedeling van het wil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worden niet in de handel gebracht indien zij onveilig zijn.</text:p>
          </table:table-cell>
          <table:table-cell table:style-name="table.cell.border-bottom.border-right.padding-top.top.pleft.pright">
            <text:p text:style-name="text.cell.7.left">Verordening (EG) Nr. 178/2002, artikel 14, eerste lid</text:p>
            <text:p text:style-name="text.cell.7.left">Warenwetbesluit Bereiding en behandeling van levensmiddelen, artikel 2, tiende lid</text:p>
          </table:table-cell>
          <table:table-cell table:style-name="table.cell.border-bottom.border-right.padding-top.top.pleft.pright">
            <text:p text:style-name="text.cell.7.left">In geval van bezoedeling van het wil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karkas van een wild zwijn of een deel daarvan wordt slechts in de handel gebracht bij een negatieve uitslag van het onderzoek, bedoeld in het tweede lid [van artikel 2.4, van het Besluit dierlijke producten], en gaat bij levering vergezeld van een kopie van de uitslag van het onderzoek of een elektronisch bewijs waaruit de uitslag van het onderzoek blijkt.</text:p>
          </table:table-cell>
          <table:table-cell table:style-name="table.cell.border-bottom.border-right.padding-top.top.pleft.pright">
            <text:p text:style-name="text.cell.7.left">Besluit dierlijke producten, artikel 2.4, vierde lid, in samenhang met artikel 2.4, tweede lid</text:p>
            <text:p text:style-name="text.cell.7.left">Wet dieren, artikel 3.1, eerste en tweede lid, onder a</text:p>
          </table:table-cell>
          <table:table-cell table:style-name="table.cell.border-bottom.border-right.padding-top.top.pleft.pright">
            <text:p text:style-name="text.cell.7.left">In de handel brengen van karkas van een wild zwijn bij een positieve uitslag (aanwezigheid) van trichin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karkas van een wild zwijn of een deel daarvan wordt slechts in de handel gebracht bij een negatieve uitslag van het onderzoek, bedoeld in het tweede lid [van artikel 2.4, van het Besluit dierlijke producten], en gaat bij levering vergezeld van een kopie van de uitslag van het onderzoek of een elektronisch bewijs waaruit de uitslag van het onderzoek blijkt.</text:p>
          </table:table-cell>
          <table:table-cell table:style-name="table.cell.border-bottom.border-right.padding-top.top.pleft.pright">
            <text:p text:style-name="text.cell.7.left">Besluit dierlijke producten, artikel 2.4, vierde lid, in samenhang met artikel 2.4, tweede lid</text:p>
            <text:p text:style-name="text.cell.7.left">Wet dieren, artikel 3.1, eerste en tweede lid, onder a</text:p>
          </table:table-cell>
          <table:table-cell table:style-name="table.cell.border-bottom.border-right.padding-top.top.pleft.pright">
            <text:p text:style-name="text.cell.7.left">In het geval dat het karkas nog niet is verwerkt én trichine resultaat nog niet bekend i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uitslag van het onderzoek, bedoeld in het tweede lid [van artikel 2.4, van het Besluit dierlijke producten], wordt ten minste drie jaar bewaard door degene die het monster voor onderzoek heeft aangeboden.</text:p>
          </table:table-cell>
          <table:table-cell table:style-name="table.cell.border-bottom.border-right.padding-top.top.pleft.pright">
            <text:p text:style-name="text.cell.7.left">Besluit dierlijke producten, artikel 2.4, zesde lid, in samenhang met artikel 2.4, tweede lid</text:p>
            <text:p text:style-name="text.cell.7.left">Wet dieren, artikel 3.1, eerste en tweed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uitslag van het onderzoek, bedoeld in het tweede lid [van artikel 2.4, van het Besluit dierlijke producten], wordt ten minste drie jaar bewaard door degene die het monster voor onderzoek heeft aangeboden.</text:p>
          </table:table-cell>
          <table:table-cell table:style-name="table.cell.border-bottom.border-right.padding-top.top.pleft.pright">
            <text:p text:style-name="text.cell.7.left">Besluit dierlijke producten, artikel 2.4, zesde lid, in samenhang met artikel 2.4, tweede lid</text:p>
            <text:p text:style-name="text.cell.7.left">Wet dieren, artikel 3.1, eerste en tweed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Bedrijfsruimten voor levensmiddelen moeten schoon zijn</text:span> en goed worden onderhouden.</text:p>
          </table:table-cell>
          <table:table-cell table:style-name="table.cell.border-bottom.border-right.padding-top.top.pleft.pright">
            <text:p text:style-name="text.cell.7.left">Verordening (EG) Nr. 852/2004, artikel 4, tweede lid, in samenhang met bijlage II, hoofdstuk 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Bedrijfsruimten voor levensmiddelen moeten schoon zijn</text:span> en goed worden onderhouden.</text:p>
          </table:table-cell>
          <table:table-cell table:style-name="table.cell.border-bottom.border-right.padding-top.top.pleft.pright">
            <text:p text:style-name="text.cell.7.left">Verordening (EG) Nr. 852/2004, artikel 4, tweede lid, in samenhang met bijlage II, hoofdstuk 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Bedrijfsruimten voor levensmiddelen moeten schoon zijn</text:span> en goed worden onderhouden.</text:p>
          </table:table-cell>
          <table:table-cell table:style-name="table.cell.border-bottom.border-right.padding-top.top.pleft.pright">
            <text:p text:style-name="text.cell.7.left">Verordening (EG) Nr. 852/2004, artikel 4, tweede lid, in samenhang met bijlage II, hoofdstuk 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Bedrijfsruimten voor levensmiddelen moeten</text:span> schoon zijn en <text:span text:style-name="ifm_span_font.underline_ifm">goed worden onderhouden.</text:span></text:p>
          </table:table-cell>
          <table:table-cell table:style-name="table.cell.border-bottom.border-right.padding-top.top.pleft.pright">
            <text:p text:style-name="text.cell.7.left">Verordening (EG) Nr. 852/2004, artikel 4, tweede lid, in samenhang met bijlage II, hoofdstuk 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Bedrijfsruimten voor levensmiddelen moeten</text:span> schoon zijn en <text:span text:style-name="ifm_span_font.underline_ifm">goed worden onderhouden.</text:span></text:p>
          </table:table-cell>
          <table:table-cell table:style-name="table.cell.border-bottom.border-right.padding-top.top.pleft.pright">
            <text:p text:style-name="text.cell.7.left">Verordening (EG) Nr. 852/2004, artikel 4, tweede lid, in samenhang met bijlage II, hoofdstuk 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Bedrijfsruimten voor levensmiddelen moeten</text:span> schoon zijn en <text:span text:style-name="ifm_span_font.underline_ifm">goed worden onderhouden.</text:span></text:p>
          </table:table-cell>
          <table:table-cell table:style-name="table.cell.border-bottom.border-right.padding-top.top.pleft.pright">
            <text:p text:style-name="text.cell.7.left">Verordening (EG) Nr. 852/2004, artikel 4, tweede lid, in samenhang met bijlage II, hoofdstuk 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einigings- en ontsmettingsmiddelen mogen niet worden opgeslagen in een ruimte waar levensmiddelen worden gehanteerd.</text:p>
          </table:table-cell>
          <table:table-cell table:style-name="table.cell.border-bottom.border-right.padding-top.top.pleft.pright">
            <text:p text:style-name="text.cell.7.left">Verordening (EG) Nr. 852/2004 artikel 4, tweede lid, in samenhang met bijlage II, hoofdstuk I, onder 10.</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einigings- en ontsmettingsmiddelen mogen niet worden opgeslagen in een ruimte waar levensmiddelen worden gehanteerd.</text:p>
          </table:table-cell>
          <table:table-cell table:style-name="table.cell.border-bottom.border-right.padding-top.top.pleft.pright">
            <text:p text:style-name="text.cell.7.left">Verordening (EG) Nr. 852/2004 artikel 4, tweede lid, in samenhang met bijlage II, hoofdstuk I, onder 10.</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text:span text:style-name="ifm_span_font.underline_ifm">onderhoud, reiniging en/of ontsmetting op een adequate wijze kunnen worden uitgevoerd,</text:span> verontreiniging door de lucht zoveel mogelijk wordt voorkomen en voldoende werkruimte beschikbaar is om alle bewerkingen op een bevredigende wijze te kunnen uitvoeren.</text:p>
          </table:table-cell>
          <table:table-cell table:style-name="table.cell.border-bottom.border-right.padding-top.top.pleft.pright">
            <text:p text:style-name="text.cell.7.left">Verordening (EG) Nr. 852/2004, artikel 4, tweede lid, in samenhang met bijlage II, hoofdstuk 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text:span text:style-name="ifm_span_font.underline_ifm">onderhoud, reiniging en/of ontsmetting op een adequate wijze kunnen worden uitgevoerd,</text:span> verontreiniging door de lucht zoveel mogelijk wordt voorkomen en voldoende werkruimte beschikbaar is om alle bewerkingen op een bevredigende wijze te kunnen uitvoeren.</text:p>
          </table:table-cell>
          <table:table-cell table:style-name="table.cell.border-bottom.border-right.padding-top.top.pleft.pright">
            <text:p text:style-name="text.cell.7.left">Verordening (EG) Nr. 852/2004, artikel 4, tweede lid, in samenhang met bijlage II, hoofdstuk 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text:span text:style-name="ifm_span_font.underline_ifm">onderhoud, reiniging en/of ontsmetting op een adequate wijze kunnen worden uitgevoerd,</text:span> verontreiniging door de lucht zoveel mogelijk wordt voorkomen en voldoende werkruimte beschikbaar is om alle bewerkingen op een bevredigende wijze te kunnen uitvoeren.</text:p>
          </table:table-cell>
          <table:table-cell table:style-name="table.cell.border-bottom.border-right.padding-top.top.pleft.pright">
            <text:p text:style-name="text.cell.7.left">Verordening (EG) Nr. 852/2004, artikel 4, tweede lid, in samenhang met bijlage II, hoofdstuk 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text:span text:style-name="ifm_span_font.underline_ifm">verontreiniging door de lucht zoveel mogelijk wordt voorkomen</text:span> en voldoende werkruimte beschikbaar is om alle bewerkingen op een bevredigende wijze te kunnen uitvoeren.</text:p>
          </table:table-cell>
          <table:table-cell table:style-name="table.cell.border-bottom.border-right.padding-top.top.pleft.pright">
            <text:p text:style-name="text.cell.7.left">Verordening (EG) Nr. 852/2004, artikel 4, tweede lid, in samenhang met bijlage II, hoofdstuk I, onder 2,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text:span text:style-name="ifm_span_font.underline_ifm">verontreiniging door de lucht zoveel mogelijk wordt voorkomen</text:span> en voldoende werkruimte beschikbaar is om alle bewerkingen op een bevredigende wijze te kunnen uitvoeren.</text:p>
          </table:table-cell>
          <table:table-cell table:style-name="table.cell.border-bottom.border-right.padding-top.top.pleft.pright">
            <text:p text:style-name="text.cell.7.left">Verordening (EG) Nr. 852/2004, artikel 4, tweede lid, in samenhang met bijlage II, hoofdstuk I, onder 2,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text:span text:style-name="ifm_span_font.underline_ifm">verontreiniging door de lucht zoveel mogelijk wordt voorkomen</text:span> en voldoende werkruimte beschikbaar is om alle bewerkingen op een bevredigende wijze te kunnen uitvoeren.</text:p>
          </table:table-cell>
          <table:table-cell table:style-name="table.cell.border-bottom.border-right.padding-top.top.pleft.pright">
            <text:p text:style-name="text.cell.7.left">Verordening (EG) Nr. 852/2004, artikel 4, tweede lid, in samenhang met bijlage II, hoofdstuk I, onder 2,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verontreiniging door de lucht zoveel mogelijk wordt voorkomen en <text:span text:style-name="ifm_span_font.underline_ifm">voldoende werkruimte beschikbaar is om alle bewerkingen op een bevredigende wijze te kunnen uitvoeren.</text:span></text:p>
          </table:table-cell>
          <table:table-cell table:style-name="table.cell.border-bottom.border-right.padding-top.top.pleft.pright">
            <text:p text:style-name="text.cell.7.left">Verordening (EG) Nr. 852/2004, artikel 4, tweede lid, in samenhang met bijlage II, hoofdstuk I, onder 2,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text:span text:style-name="ifm_span_font.underline_ifm">de ophoping van vuil,</text:span> het contact met toxische materialen, het terechtkomen van deeltjes in levensmiddelen en de vorming van condens of ongewenste schimmel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text:span text:style-name="ifm_span_font.underline_ifm">de ophoping van vuil,</text:span> het contact met toxische materialen, het terechtkomen van deeltjes in levensmiddelen en de vorming van condens of ongewenste schimmel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text:span text:style-name="ifm_span_font.underline_ifm">de ophoping van vuil,</text:span> het contact met toxische materialen, het terechtkomen van deeltjes in levensmiddelen en de vorming van condens of ongewenste schimmel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text:span text:style-name="ifm_span_font.underline_ifm">het contact met toxische materialen,</text:span> het terechtkomen van deeltjes in levensmiddelen en de vorming van condens of ongewenste schimmel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text:span text:style-name="ifm_span_font.underline_ifm">het contact met toxische materialen</text:span>, het terechtkomen van deeltjes in levensmiddelen en de vorming van condens of ongewenste schimmel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text:span text:style-name="ifm_span_font.underline_ifm">het contact met toxische materialen</text:span>, het terechtkomen van deeltjes in levensmiddelen en de vorming van condens of ongewenste schimmel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text:span text:style-name="ifm_span_font.underline_ifm">het terechtkomen van deeltjes in levensmiddelen</text:span> en de vorming van condens of ongewenste schimmel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0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text:span text:style-name="ifm_span_font.underline_ifm">het terechtkomen van deeltjes in levensmiddelen</text:span> en de vorming van condens of ongewenste schimmel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0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text:span text:style-name="ifm_span_font.underline_ifm">het terechtkomen van deeltjes in levensmiddelen</text:span> en de vorming van condens of ongewenste schimmel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het terechtkomen van deeltjes in levensmiddelen en de <text:span text:style-name="ifm_span_font.underline_ifm">vorming van condens</text:span> of ongewenste schimmel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het terechtkomen van deeltjes in levensmiddelen en de <text:span text:style-name="ifm_span_font.underline_ifm">vorming van condens</text:span> of ongewenste schimmel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het terechtkomen van deeltjes in levensmiddelen en de <text:span text:style-name="ifm_span_font.underline_ifm">vorming van condens</text:span> of ongewenste schimmel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het terechtkomen van deeltjes in levensmiddelen en de vorming van condens of <text:span text:style-name="ifm_span_font.underline_ifm">ongewenste schimmel</text:span>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het terechtkomen van deeltjes in levensmiddelen en de vorming van condens of <text:span text:style-name="ifm_span_font.underline_ifm">ongewenste schimmel</text:span>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de ophoping van vuil, het contact met toxische materialen, het terechtkomen van deeltjes in levensmiddelen en de vorming van condens of <text:span text:style-name="ifm_span_font.underline_ifm">ongewenste schimmel</text:span> op oppervlakken worden voorkomen.</text:p>
          </table:table-cell>
          <table:table-cell table:style-name="table.cell.border-bottom.border-right.padding-top.top.pleft.pright">
            <text:p text:style-name="text.cell.7.left">Verordening (EG) Nr. 852/2004 artikel 4, tweede lid, in samenhang met bijlage II, hoofdstuk 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goede hygiënische praktijken mogelijk zijn, onder andere door bescherming tegen verontreiniging, en met name bestrijding van schadelijke organismen.</text:p>
          </table:table-cell>
          <table:table-cell table:style-name="table.cell.border-bottom.border-right.padding-top.top.pleft.pright">
            <text:p text:style-name="text.cell.7.left">Verordening (EG) Nr. 852/2004 artikel 4, tweede lid, in samenhang met bijlage II, hoofdstuk I, onder 2,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goede hygiënische praktijken mogelijk zijn, onder andere door bescherming tegen verontreiniging, en met name bestrijding van schadelijke organismen.</text:p>
          </table:table-cell>
          <table:table-cell table:style-name="table.cell.border-bottom.border-right.padding-top.top.pleft.pright">
            <text:p text:style-name="text.cell.7.left">Verordening (EG) Nr. 852/2004 artikel 4, tweede lid, in samenhang met bijlage II, hoofdstuk I, onder 2,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voorzover dit nodig is, <text:span text:style-name="ifm_span_font.underline_ifm">passende hanteringsomstandigheden en voldoende opslagruimte aanwezig zijn met een zodanige temperatuurregeling dat de levensmiddelen op de vereiste temperatuur kunnen worden gehouden,</text:span> en met de nodige voorzieningen om de temperatuur te bewaken en zo nodig te registreren.</text:p>
          </table:table-cell>
          <table:table-cell table:style-name="table.cell.border-bottom.border-right.padding-top.top.pleft.pright">
            <text:p text:style-name="text.cell.7.left">Verordening (EG) Nr. 852/2004 artikel 4, tweede lid, in samenhang met bijlage II, hoofdstuk I, onder 2, onderdeel 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voorzover dit nodig is, passende hanteringsomstandigheden en voldoende opslagruimte aanwezig zijn met een zodanige temperatuurregeling dat de levensmiddelen op de vereiste temperatuur kunnen worden gehouden, en <text:span text:style-name="ifm_span_font.underline_ifm">met de nodige voorzieningen om de temperatuur te bewaken en zo nodig te registreren.</text:span></text:p>
          </table:table-cell>
          <table:table-cell table:style-name="table.cell.border-bottom.border-right.padding-top.top.pleft.pright">
            <text:p text:style-name="text.cell.7.left">Verordening (EG) Nr. 852/2004 artikel 4, tweede lid, in samenhang met bijlage II, hoofdstuk I, onder 2 onderdeel 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text:span text:style-name="ifm_span_font.italic_ifm">voldoende aantal toiletten met spoeling</text:span> aanwezig zijn die aangesloten zijn op een adequaat afvoersysteem. Toiletruimten mogen niet rechtstreeks uitkomen in ruimten waar voedsel wordt gehanteerd.</text:p>
          </table:table-cell>
          <table:table-cell table:style-name="table.cell.border-bottom.border-right.padding-top.top.pleft.pright">
            <text:p text:style-name="text.cell.7.left">Verordening (EG) Nr. 852/2004 artikel 4, tweede lid, in samenhang met bijlage II, hoofdstuk 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toiletten met spoeling aanwezig zijn die aangesloten zijn op een adequaat afvoersysteem. <text:span text:style-name="ifm_span_font.underline_ifm">Toiletruimten mogen niet rechtstreeks uitkomen in ruimten waar voedsel wordt gehanteerd.</text:span></text:p>
          </table:table-cell>
          <table:table-cell table:style-name="table.cell.border-bottom.border-right.padding-top.top.pleft.pright">
            <text:p text:style-name="text.cell.7.left">Verordening (EG) Nr. 852/2004 artikel 4, tweede lid, in samenhang met bijlage II, hoofdstuk 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text:span text:style-name="ifm_span_font.underline_ifm">voldoende aantal</text:span> toiletten met spoeling aanwezig zijn die aangesloten zijn op een adequaat afvoersysteem. Toiletruimten mogen niet rechtstreeks uitkomen in ruimten waar voedsel wordt gehanteerd.</text:p>
          </table:table-cell>
          <table:table-cell table:style-name="table.cell.border-bottom.border-right.padding-top.top.pleft.pright">
            <text:p text:style-name="text.cell.7.left">Verordening (EG) Nr. 852/2004 artikel 4, tweede lid, in samenhang met bijlage II, hoofdstuk 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1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text:span text:style-name="ifm_span_font.underline_ifm">goed geplaatste</text:span> en gemarkeerde wasbakken voor het reinigen van de handen aanwezig zijn. De wasbakken voor het reinigen van de handen moeten voorzien zijn van warm en koud stromend water en van middelen voor het reinigen en hygiënisch drogen van de handen. Voorzover dat nodig is moeten de voorzieningen voor het wassen van de levensmiddelen gescheiden zijn van de wasbakken voor het reinigen van de handen.</text:p>
          </table:table-cell>
          <table:table-cell table:style-name="table.cell.border-bottom.border-right.padding-top.top.pleft.pright">
            <text:p text:style-name="text.cell.7.left">Verordening (EG) Nr. 852/2004 artikel 4, tweede lid, in samenhang met bijlage II, hoofdstuk I,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1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goed geplaatste en <text:span text:style-name="ifm_span_font.underline_ifm">gemarkeerde</text:span> wasbakken voor het reinigen van de handen aanwezig zijn. De wasbakken voor het reinigen van de handen moeten voorzien zijn van warm en koud stromend water en van middelen voor het reinigen en hygiënisch drogen van de handen. Voorzover dat nodig is moeten de voorzieningen voor het wassen van de levensmiddelen gescheiden zijn van de wasbakken voor het reinigen van de handen.</text:p>
          </table:table-cell>
          <table:table-cell table:style-name="table.cell.border-bottom.border-right.padding-top.top.pleft.pright">
            <text:p text:style-name="text.cell.7.left">Verordening (EG) Nr. 852/2004 artikel 4, tweede lid, in samenhang met bijlage II, hoofdstuk I,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2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goed geplaatste en gemarkeerde wasbakken voor het reinigen van de handen aanwezig zijn. De wasbakken voor het reinigen van de handen moeten <text:span text:style-name="ifm_span_font.underline_ifm">voorzien zijn van warm en koud stromend water</text:span> en van middelen voor het reinigen en hygiënisch drogen van de handen. Voorzover dat nodig is moeten de voorzieningen voor het wassen van de levensmiddelen gescheiden zijn van de wasbakken voor het reinigen van de handen.</text:p>
          </table:table-cell>
          <table:table-cell table:style-name="table.cell.border-bottom.border-right.padding-top.top.pleft.pright">
            <text:p text:style-name="text.cell.7.left">Verordening (EG) Nr. 852/2004 artikel 4, tweede lid, in samenhang met bijlage II, hoofdstuk I,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2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goed geplaatste en gemarkeerde wasbakken voor het reinigen van de handen aanwezig zijn. De wasbakken voor het reinigen van de handen moeten voorzien zijn van warm en koud stromend water en van <text:span text:style-name="ifm_span_font.underline_ifm">middelen voor het reinigen en hygiënisch drogen van de handen.</text:span> Voorzover dat nodig is moeten de voorzieningen voor het wassen van de levensmiddelen gescheiden zijn van de wasbakken voor het reinigen van de handen.</text:p>
          </table:table-cell>
          <table:table-cell table:style-name="table.cell.border-bottom.border-right.padding-top.top.pleft.pright">
            <text:p text:style-name="text.cell.7.left">Verordening (EG) Nr. 852/2004 artikel 4, tweede lid, in samenhang met bijlage II, hoofdstuk I,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2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goed geplaatste en gemarkeerde wasbakken voor het reinigen van de handen aanwezig zijn. De wasbakken voor het reinigen van de handen moeten voorzien zijn van warm en koud stromend water en van middelen voor het reinigen en hygiënisch drogen van de handen. <text:span text:style-name="ifm_span_font.underline_ifm">Voorzover dat nodig is moeten de voorzieningen voor het wassen van de levensmiddelen gescheiden zijn van de wasbakken voor het reinigen van de handen.</text:span></text:p>
          </table:table-cell>
          <table:table-cell table:style-name="table.cell.border-bottom.border-right.padding-top.top.pleft.pright">
            <text:p text:style-name="text.cell.7.left">Verordening (EG) Nr. 852/2004 artikel 4, tweede lid, in samenhang met bijlage II, hoofdstuk I,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2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text:span text:style-name="ifm_span_font.underline_ifm">voldoende</text:span> aantal goed geplaatste en gemarkeerde wasbakken voor het reinigen van de handen aanwezig zijn. De wasbakken voor het reinigen van de handen moeten voorzien zijn van warm en koud stromend water en van middelen voor het reinigen en hygiënisch drogen van de handen. Voorzover dat nodig is moeten de voorzieningen voor het wassen van de levensmiddelen gescheiden zijn van de wasbakken voor het reinigen van de handen.</text:p>
          </table:table-cell>
          <table:table-cell table:style-name="table.cell.border-bottom.border-right.padding-top.top.pleft.pright">
            <text:p text:style-name="text.cell.7.left">Verordening (EG) Nr. 852/2004 artikel 4, tweede lid, in samenhang met bijlage II, hoofdstuk I,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2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en voldoende en aangepaste mechanische, dan wel natuurlijke ventilatievoorzieningen aanwezig zijn. <text:span text:style-name="ifm_span_font.underline_ifm">Door mechanische ventilatie veroorzaakte luchtstromen van besmette naar schone ruimten moeten worden vermeden.</text:span> De ventilatiesystemen moeten zodanig zijn geconstrueerd dat filters en andere onderdelen die regelmatig schoongemaakt of vervangen moeten worden, gemakkelijk toegankelijk zijn.</text:p>
          </table:table-cell>
          <table:table-cell table:style-name="table.cell.border-bottom.border-right.padding-top.top.pleft.pright">
            <text:p text:style-name="text.cell.7.left">Verordening (EG) Nr. 852/2004 artikel 4, tweede lid, in samenhang met bijlage II, hoofdstuk I, onder 5.</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2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en voldoende en aangepaste mechanische, dan wel natuurlijke ventilatievoorzieningen aanwezig zijn. Door mechanische ventilatie veroorzaakte luchtstromen van besmette naar schone ruimten moeten worden vermeden. <text:span text:style-name="ifm_span_font.underline_ifm">De ventilatiesystemen moeten zodanig zijn geconstrueerd dat filters en andere onderdelen die regelmatig schoongemaakt of vervangen moeten worden, gemakkelijk toegankelijk zijn.</text:span></text:p>
          </table:table-cell>
          <table:table-cell table:style-name="table.cell.border-bottom.border-right.padding-top.top.pleft.pright">
            <text:p text:style-name="text.cell.7.left">Verordening (EG) Nr. 852/2004 artikel 4, tweede lid, in samenhang met bijlage II, hoofdstuk I, onder 5.</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2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en voldoende en aangepaste mechanische, dan wel natuurlijke ventilatievoorzieningen aanwezig zijn. Door mechanische ventilatie veroorzaakte luchtstromen van besmette naar schone ruimten moeten worden vermeden. De ventilatiesystemen moeten zodanig zijn geconstrueerd dat filters en andere onderdelen die regelmatig schoongemaakt of vervangen moeten worden, gemakkelijk toegankelijk zijn.</text:p>
          </table:table-cell>
          <table:table-cell table:style-name="table.cell.border-bottom.border-right.padding-top.top.pleft.pright">
            <text:p text:style-name="text.cell.7.left">Verordening (EG) Nr. 852/2004 artikel 4, tweede lid, in samenhang met bijlage II, hoofdstuk I, onder 5.</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2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sanitaire installaties moeten voorzien zijn van adequate natuurlijke of mechanische ventilatie.</text:p>
          </table:table-cell>
          <table:table-cell table:style-name="table.cell.border-bottom.border-right.padding-top.top.pleft.pright">
            <text:p text:style-name="text.cell.7.left">Verordening (EG) Nr. 852/2004 artikel 4, tweede lid, in samenhang met bijlage II, hoofdstuk I, onder 6.</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2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richtingen moeten voldoende door daglicht en/of kunstlicht worden verlicht.</text:p>
          </table:table-cell>
          <table:table-cell table:style-name="table.cell.border-bottom.border-right.padding-top.top.pleft.pright">
            <text:p text:style-name="text.cell.7.left">Verordening (EG) Nr. 852/2004 artikel 4, tweede lid, in samenhang met bijlage II, hoofdstuk I, onder 7.</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2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Afvoervoorzieningen moeten geschikt zijn voor het beoogde doel.</text:span> Zij moeten zo zijn ontworpen en geconstrueerd dat elk risico van verontreiniging wordt voorkomen. Wanneer afvoerkanalen geheel of gedeeltelijk open zijn, moeten zij zo zijn ontworpen dat het afval niet van een verontreinigde zone kan stromen naar een schone zone, met name niet naar een zone waar wordt omgegaan met levensmiddelen die een aanzienlijk risico kunnen inhouden voor de consument.</text:p>
          </table:table-cell>
          <table:table-cell table:style-name="table.cell.border-bottom.border-right.padding-top.top.pleft.pright">
            <text:p text:style-name="text.cell.7.left">Verordening (EG) Nr. 852/2004 artikel 4, tweede lid, in samenhang met bijlage II, hoofdstuk I, onder 8.</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3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fvoervoorzieningen moeten geschikt zijn voor het beoogde doel. <text:span text:style-name="ifm_span_font.underline_ifm">Zij moeten zo zijn ontworpen en geconstrueerd dat elk risico van verontreiniging wordt voorkomen.</text:span> Wanneer afvoerkanalen geheel of gedeeltelijk open zijn, moeten zij zo zijn ontworpen dat het afval niet van een verontreinigde zone kan stromen naar een schone zone, met name niet naar een zone waar wordt omgegaan met levensmiddelen die een aanzienlijk risico kunnen inhouden voor de consument.</text:p>
          </table:table-cell>
          <table:table-cell table:style-name="table.cell.border-bottom.border-right.padding-top.top.pleft.pright">
            <text:p text:style-name="text.cell.7.left">Verordening (EG) Nr. 852/2004 artikel 4, tweede lid, in samenhang met bijlage II, hoofdstuk I, onder 8.</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3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fvoervoorzieningen moeten geschikt zijn voor het beoogde doel. Zij moeten zo zijn ontworpen en geconstrueerd dat elk risico van verontreiniging wordt voorkomen. <text:span text:style-name="ifm_span_font.underline_ifm">Wanneer afvoerkanalen geheel of gedeeltelijk open zijn, moeten zij zo zijn ontworpen dat het afval niet van een verontreinigde zone kan stromen naar een schone zone, met name niet naar een zone waar wordt omgegaan met levensmiddelen die een aanzienlijk risico kunnen inhouden voor de consument.</text:span></text:p>
          </table:table-cell>
          <table:table-cell table:style-name="table.cell.border-bottom.border-right.padding-top.top.pleft.pright">
            <text:p text:style-name="text.cell.7.left">Verordening (EG) Nr. 852/2004 artikel 4, tweede lid, in samenhang met bijlage II, hoofdstuk I, onder 9.</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3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nodig moet worden gezorgd voor de adequate voorzieningen waar het personeel zich kan omkleden.</text:p>
          </table:table-cell>
          <table:table-cell table:style-name="table.cell.border-bottom.border-right.padding-top.top.pleft.pright">
            <text:p text:style-name="text.cell.7.left">Verordening (EG) Nr. 852/2004 artikel 4, tweede lid, in samenhang met bijlage II, hoofdstuk I, onder 9.</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3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text:span text:style-name="ifm_span_font.underline_ifm">moeten vloeroppervlakken goed worden onderhouden</text:span> en moeten gemakkelijk kunnen worden schoongemaakt en, indien nodig, ontsmet. Dit houdt in dat ondoordringbaar, niet-absorberend, afwasbaar en niet-toxisch materiaal moet worden gebruikt, tenzij de exploitanten van levensmiddelenbedrijven ten genoegen van de bevoegde autoriteit kunnen aantonen dat andere gebruikte materialen voldoen. Waar passend moeten vloeren een goede afvoer via het vloeroppervlak mogelijk maken.</text:p>
          </table:table-cell>
          <table:table-cell table:style-name="table.cell.border-bottom.border-right.padding-top.top.pleft.pright">
            <text:p text:style-name="text.cell.7.left">Verordening (EG) Nr. 852/2004 artikel 4, tweede lid, in samenhang met bijlage II, hoofdstuk II, onder 1,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3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text:span text:style-name="ifm_span_font.underline_ifm">moeten vloeroppervlakken goed worden onderhouden</text:span> en moeten gemakkelijk kunnen worden schoongemaakt en, indien nodig, ontsmet. Dit houdt in dat ondoordringbaar, niet-absorberend, afwasbaar en niet-toxisch materiaal moet worden gebruikt, tenzij de exploitanten van levensmiddelenbedrijven ten genoegen van de bevoegde autoriteit kunnen aantonen dat andere gebruikte materialen voldoen. Waar passend moeten vloeren een goede afvoer via het vloeroppervlak mogelijk maken.</text:p>
          </table:table-cell>
          <table:table-cell table:style-name="table.cell.border-bottom.border-right.padding-top.top.pleft.pright">
            <text:p text:style-name="text.cell.7.left">Verordening (EG) Nr. 852/2004 artikel 4, tweede lid, in samenhang met bijlage II, hoofdstuk II, onder 1,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3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text:span text:style-name="ifm_span_font.underline_ifm">moeten vloeroppervlakken goed worden onderhouden</text:span> en moeten gemakkelijk kunnen worden schoongemaakt en, indien nodig, ontsmet. Dit houdt in dat ondoordringbaar, niet-absorberend, afwasbaar en niet-toxisch materiaal moet worden gebruikt, tenzij de exploitanten van levensmiddelenbedrijven ten genoegen van de bevoegde autoriteit kunnen aantonen dat andere gebruikte materialen voldoen. Waar passend moeten vloeren een goede afvoer via het vloeroppervlak mogelijk maken.</text:p>
          </table:table-cell>
          <table:table-cell table:style-name="table.cell.border-bottom.border-right.padding-top.top.pleft.pright">
            <text:p text:style-name="text.cell.7.left">Verordening (EG) Nr. 852/2004 artikel 4, tweede lid, in samenhang met bijlage II, hoofdstuk II, onder 1,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3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text:span text:style-name="ifm_span_font.underline_ifm">moeten vloeroppervlakken goed worden onderhouden en moeten gemakkelijk kunnen worden schoongemaakt en, indien nodig, ontsmet.</text:span> Dit houdt in dat ondoordringbaar, niet-absorberend, afwasbaar en niet-toxisch materiaal moet worden gebruikt, tenzij de exploitanten van levensmiddelenbedrijven ten genoegen van de bevoegde autoriteit kunnen aantonen dat andere gebruikte materialen voldoen. Waar passend moeten vloeren een goede afvoer via het vloeroppervlak mogelijk maken.</text:p>
          </table:table-cell>
          <table:table-cell table:style-name="table.cell.border-bottom.border-right.padding-top.top.pleft.pright">
            <text:p text:style-name="text.cell.7.left">Verordening (EG) Nr. 852/2004 artikel 4, tweede lid, in samenhang met bijlage II, hoofdstuk II, onder 1,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3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vloeroppervlakken goed worden onderhouden en moeten gemakkelijk kunnen worden schoongemaakt en, indien nodig, ontsmet. <text:span text:style-name="ifm_span_font.underline_ifm">Dit houdt in dat ondoordringbaar, niet-absorberend, afwasbaar en niet-toxisch materiaal moet worden gebruikt,</text:span> tenzij de exploitanten van levensmiddelenbedrijven ten genoegen van de bevoegde autoriteit kunnen aantonen dat andere gebruikte materialen voldoen. Waar passend moeten vloeren een goede afvoer via het vloeroppervlak mogelijk maken.</text:p>
          </table:table-cell>
          <table:table-cell table:style-name="table.cell.border-bottom.border-right.padding-top.top.pleft.pright">
            <text:p text:style-name="text.cell.7.left">Verordening (EG) Nr. 852/2004 artikel 4, tweede lid, in samenhang met bijlage II, hoofdstuk II, onder 1,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3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vloeroppervlakken goed worden onderhouden en moeten gemakkelijk kunnen worden schoongemaakt en, indien nodig, ontsmet. Dit houdt in dat ondoordringbaar, niet-absorberend, afwasbaar en niet-toxisch materiaal moet worden gebruikt, tenzij de exploitanten van levensmiddelenbedrijven ten genoegen van de bevoegde autoriteit kunnen aantonen dat andere gebruikte materialen voldoen. <text:span text:style-name="ifm_span_font.underline_ifm">Waar passend moeten vloeren een goede afvoer via het vloeroppervlak mogelijk maken.</text:span></text:p>
          </table:table-cell>
          <table:table-cell table:style-name="table.cell.border-bottom.border-right.padding-top.top.pleft.pright">
            <text:p text:style-name="text.cell.7.left">Verordening (EG) Nr. 852/2004 artikel 4, tweede lid, in samenhang met bijlage II, hoofdstuk II, onder 1,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3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text:span text:style-name="ifm_span_font.underline_ifm">muuroppervlakken goed worden onderhouden</text:span> en gemakkelijk kunnen worden schoongemaakt en, indien nodig, ontsmet. Dit houdt in dat ondoordringbaar, niet-absorberend, afwasbaar en niet-toxisch materiaal moet worden gebruikt en dat een glad oppervlak tot op een aan de werkzaamheden aangepaste hoogte vereist is,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Verordening (EG) Nr. 852/2004 artikel 4, tweede lid, in samenhang met bijlage II, hoofdstuk II, onder 1,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3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text:p>
            <text:p text:style-name="text.cell.7.left">ruimten, maar met inbegrip van ruimten in vervoermiddelen), moeten muuroppervlakken goed worden onderhouden en <text:span text:style-name="ifm_span_font.underline_ifm">gemakkelijk kunnen worden schoongemaakt en, indien nodig, ontsmet.</text:span> Dit houdt in dat ondoordringbaar, niet-absorberend, afwasbaar en niet-toxisch materiaal moet worden gebruikt en dat een glad oppervlak tot op een aan de werkzaamheden aangepaste hoogte vereist is,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Verordening (EG) Nr. 852/2004 artikel 4, tweede lid, in samenhang met bijlage II, hoofdstuk II, onder 1,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3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muuroppervlakken goed worden onderhouden en gemakkelijk kunnen worden schoongemaakt en, indien nodig, ontsmet. <text:span text:style-name="ifm_span_font.underline_ifm">Dit houdt in dat ondoordringbaar, niet-absorberend, afwasbaar en niet-toxisch materiaal moet worden gebruikt</text:span> en dat een glad oppervlak tot op een aan de werkzaamheden aangepaste hoogte vereist is,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Verordening (EG) Nr. 852/2004 artikel 4, tweede lid, in samenhang met bijlage II, hoofdstuk II, onder 1,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4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muuroppervlakken goed worden onderhouden en gemakkelijk kunnen worden schoongemaakt en, indien nodig, ontsmet. Dit houdt in dat ondoordringbaar, niet-absorberend, afwasbaar en niet-toxisch materiaal moet worden gebruikt en <text:span text:style-name="ifm_span_font.underline_ifm">dat een glad oppervlak tot op een aan de werkzaamheden aangepaste hoogte vereist is</text:span>,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Verordening (EG) Nr. 852/2004 artikel 4, tweede lid, in samenhang met bijlage II, hoofdstuk II, onder 1,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4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text:span text:style-name="ifm_span_font.underline_ifm">ramen en andere openingen zo zijn geconstrueerd dat zich geen vuil kan ophopen.</text:span> Ramen en andere openingen welke toegang kunnen geven tot de buitenlucht moeten worden voorzien van horren die gemakkelijk kunnen worden verwijderd om te worden schoongemaakt. Indien open ramen zouden leiden tot verontreiniging, moeten die ramen tijdens de productie gesloten en vergrendeld blijven.</text:p>
          </table:table-cell>
          <table:table-cell table:style-name="table.cell.border-bottom.border-right.padding-top.top.pleft.pright">
            <text:p text:style-name="text.cell.7.left">Verordening (EG) Nr. 852/2004 artikel 4, tweede lid, in samenhang met bijlage II, hoofdstuk II, onder 1, onderdeel 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4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ramen en andere openingen zo zijn geconstrueerd dat zich geen vuil kan ophopen. <text:span text:style-name="ifm_span_font.underline_ifm">Ramen en andere openingen welke toegang kunnen geven tot de buitenlucht moeten worden voorzien van horren die gemakkelijk kunnen worden verwijderd om te worden schoongemaakt.</text:span> Indien open ramen zouden leiden tot verontreiniging, moeten die ramen tijdens de productie gesloten en vergrendeld blijven.</text:p>
          </table:table-cell>
          <table:table-cell table:style-name="table.cell.border-bottom.border-right.padding-top.top.pleft.pright">
            <text:p text:style-name="text.cell.7.left">Verordening (EG) Nr. 852/2004 artikel 4, tweede lid, in samenhang met bijlage II, hoofdstuk II, onder 1, onderdeel 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4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ramen en andere openingen zo zijn geconstrueerd dat zich geen vuil kan ophopen. Ramen en andere openingen welke toegang kunnen geven tot de buitenlucht moeten worden voorzien van horren die gemakkelijk kunnen worden verwijderd om te worden schoongemaakt. <text:span text:style-name="ifm_span_font.underline_ifm">Indien open ramen zouden leiden tot verontreiniging, moeten die ramen tijdens de productie gesloten en vergrendeld blijven</text:span>.</text:p>
          </table:table-cell>
          <table:table-cell table:style-name="table.cell.border-bottom.border-right.padding-top.top.pleft.pright">
            <text:p text:style-name="text.cell.7.left">Verordening (EG) Nr. 852/2004 artikel 4, tweede lid, in samenhang met bijlage II, hoofdstuk II, onder 1, onderdeel 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4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deuren gemakkelijk kunnen worden schoongemaakt en, indien nodig, ontsmet. Dit houdt in dat gladde en niet-absorberende oppervlakken moeten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Verordening (EG) Nr. 852/2004 artikel 4, tweede lid, in samenhang met bijlage II, hoofdstuk II, onder 1, onderdeel e</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4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deuren gemakkelijk kunnen worden schoongemaakt en, indien nodig, ontsmet. Dit houdt in dat gladde en niet-absorberende oppervlakken moeten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Verordening (EG) Nr. 852/2004 artikel 4, tweede lid, in samenhang met bijlage II, hoofdstuk II, onder 1, onderdeel e</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4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oppervlakken (met inbegrip van oppervlakken van apparatuur) in zones waar levensmiddelen worden gehanteerd en vooral oppervlakken die in aanraking komen met levensmiddelen, <text:span text:style-name="ifm_span_font.underline_ifm">goed worden onderhouden</text:span> en gemakkelijk kunnen worden schoongemaakt en, indien nodig, ontsmet. Dit houdt in dat glad, afwasbaar, corrosiebestendig en niet-toxisch materiaal moet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Verordening (EG) Nr. 852/2004 artikel 4, tweede lid, in samenhang met bijlage II, hoofdstuk II, onder 1, onderdeel f</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4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oppervlakken (met inbegrip van oppervlakken van apparatuur) in zones waar levensmiddelen worden gehanteerd en vooral oppervlakken die in aanraking komen met levensmiddelen, <text:span text:style-name="ifm_span_font.underline_ifm">goed worden onderhouden</text:span> en gemakkelijk kunnen worden schoongemaakt en, indien nodig, ontsmet. Dit houdt in dat glad, afwasbaar, corrosiebestendig en niet-toxisch materiaal moet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Verordening (EG) Nr. 852/2004 artikel 4, tweede lid, in samenhang met bijlage II, hoofdstuk II, onder 1, onderdeel f</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4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oppervlakken (met inbegrip van oppervlakken van apparatuur) in zones waar levensmiddelen worden gehanteerd en vooral oppervlakken die in aanraking komen met levensmiddelen, <text:span text:style-name="ifm_span_font.underline_ifm">goed worden onderhouden</text:span> en gemakkelijk kunnen worden schoongemaakt en, indien nodig, ontsmet. Dit houdt in dat glad, afwasbaar, corrosiebestendig en niet-toxisch materiaal moet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Verordening (EG) Nr. 852/2004 artikel 4, tweede lid, in samenhang met bijlage II, hoofdstuk II, onder 1, onderdeel f</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4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oppervlakken (met inbegrip van oppervlakken van apparatuur) in zones waar levensmiddelen worden gehanteerd en vooral oppervlakken die in aanraking komen met levensmiddelen, goed worden onderhouden en <text:span text:style-name="ifm_span_font.underline_ifm">gemakkelijk kunnen worden schoongemaakt en, indien nodig, ontsmet.</text:span> Dit houdt in dat glad, afwasbaar, corrosiebestendig en niet-toxisch materiaal moet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Verordening (EG) Nr. 852/2004 artikel 4, tweede lid, in samenhang met bijlage II, hoofdstuk II, onder 1, onderdeel f</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4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oppervlakken (met inbegrip van oppervlakken van apparatuur) in zones waar levensmiddelen worden gehanteerd en vooral oppervlakken die in aanraking komen met levensmiddelen, goed worden onderhouden en gemakkelijk kunnen worden schoongemaakt en, indien nodig, ontsmet. <text:span text:style-name="ifm_span_font.underline_ifm">Dit houdt in dat glad, afwasbaar, corrosiebestendig en niet-toxisch materiaal moet worden gebruikt, tenzij de exploitanten van levensmiddelenbedrijven ten genoegen van de bevoegde autoriteit kunnen aantonen dat andere gebruikte materialen voldoen.</text:span></text:p>
          </table:table-cell>
          <table:table-cell table:style-name="table.cell.border-bottom.border-right.padding-top.top.pleft.pright">
            <text:p text:style-name="text.cell.7.left">Verordening (EG) Nr. 852/2004 artikel 4, tweede lid, in samenhang met bijlage II, hoofdstuk II, onder 1, onderdeel f</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5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In ruimten waar levensmiddelen worden bereid, behandeld of verwerkt is, indien nodig, gezorgd voor de nodige voorzieningen om de levensmiddelen te kunnen wassen.</text:span> Elke spoelbak of vergelijkbare inrichting, bestemd voor het wassen van levensmiddelen, moet voorzien zijn van voldoende warm en/of koud drinkwater overeenkomstig de voorschriften van de Verordening (EG) Nr. 852/2004 artikel 4, tweede lid, in samenhang met bijlage II, hoofdstuk VII en moet worden schoongehouden en, indien nodig, ontsmet.</text:p>
          </table:table-cell>
          <table:table-cell table:style-name="table.cell.border-bottom.border-right.padding-top.top.pleft.pright">
            <text:p text:style-name="text.cell.7.left">Verordening (EG) Nr. 852/2004 artikel 4, tweede lid, in samenhang met bijlage II, hoofdstuk I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5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In ruimten waar levensmiddelen worden bereid, behandeld of verwerkt is, indien nodig, gezorgd voor</text:span> de nodige voorzieningen om de levensmiddelen te kunnen wassen. <text:span text:style-name="ifm_span_font.underline_ifm">Elke spoelbak of vergelijkbare inrichting, bestemd voor het wassen van levensmiddelen, moet voorzien zijn van voldoende warm en/of koud drinkwater overeenkomstig de voorschriften van de Verordening (EG) Nr. 852/2004 artikel 4, tweede lid, in samenhang met bijlage II,</text:span> hoofdstuk VII en moet worden schoongehouden en, indien nodig, ontsmet.</text:p>
          </table:table-cell>
          <table:table-cell table:style-name="table.cell.border-bottom.border-right.padding-top.top.pleft.pright">
            <text:p text:style-name="text.cell.7.left">Verordening (EG) Nr. 852/2004 artikel 4, tweede lid, in samenhang met bijlage II, hoofdstuk I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5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is, indien nodig, gezorgd voor de nodige voorzieningen om de levensmiddelen te kunnen wassen. <text:span text:style-name="ifm_span_font.underline_ifm">Elke spoelbak of vergelijkbare inrichting, bestemd voor het wassen van levensmiddelen,</text:span> moet voorzien zijn van voldoende warm en/of koud drinkwater overeenkomstig de voorschriften van de Verordening (EG) Nr. 852/2004 artikel 4, tweede lid, in samenhang met bijlage II, hoofdstuk VII en <text:span text:style-name="ifm_span_font.underline_ifm">moet worden schoongehouden en, indien nodig, ontsmet.</text:span></text:p>
          </table:table-cell>
          <table:table-cell table:style-name="table.cell.border-bottom.border-right.padding-top.top.pleft.pright">
            <text:p text:style-name="text.cell.7.left">Verordening (EG) Nr. 852/2004 artikel 4, tweede lid, in samenhang met bijlage II, hoofdstuk I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5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is, indien nodig, gezorgd voor de nodige voorzieningen om de levensmiddelen te kunnen wassen. <text:span text:style-name="ifm_span_font.underline_ifm">Elke spoelbak of vergelijkbare inrichting, bestemd voor het wassen van levensmiddelen,</text:span> moet voorzien zijn van voldoende warm en/of koud drinkwater overeenkomstig de voorschriften van de Verordening (EG) Nr. 852/2004 artikel 4, tweede lid, in samenhang met bijlage II, hoofdstuk VII en <text:span text:style-name="ifm_span_font.underline_ifm">moet worden schoongehouden en, indien nodig, ontsmet.</text:span></text:p>
          </table:table-cell>
          <table:table-cell table:style-name="table.cell.border-bottom.border-right.padding-top.top.pleft.pright">
            <text:p text:style-name="text.cell.7.left">Verordening (EG) Nr. 852/2004 artikel 4, tweede lid, in samenhang met bijlage II, hoofdstuk I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5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of tijdelijke bedrijfsruimten (bv. tenten, marktkramen, winkelwagens), ruimten die voornamelijk als particuliere woning worden gebruikt maar waar regelmatig levensmiddelen worden bereid voor het in de handel brengen, en automaten moeten voorzover dit redelijkerwijs haalbaar is, zo zijn gelegen, ontworpen en geconstrueerd en zo worden schoongehouden en onderhouden dat de risico's <text:span text:style-name="ifm_span_font.underline_ifm">in verband met verontreiniging van levensmiddelen door dieren en schadelijke organismen zoveel mogelijk worden voorkomen</text:span>.</text:p>
          </table:table-cell>
          <table:table-cell table:style-name="table.cell.border-bottom.border-right.padding-top.top.pleft.pright">
            <text:p text:style-name="text.cell.7.left">Verordening (EG) Nr. 852/2004 artikel 4, tweede lid, in samenhang met bijlage II, hoofdstuk II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5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is, indien nodig, gezorgd voor de nodige voorzieningen om de levensmiddelen te kunnen wassen. <text:span text:style-name="ifm_span_font.underline_ifm">Elke spoelbak of vergelijkbare inrichting, bestemd voor het wassen van levensmiddelen,</text:span> moet voorzien zijn van voldoende warm en/of koud drinkwater overeenkomstig de voorschriften van de Verordening (EG) Nr. 852/2004 artikel 4, tweede lid, in samenhang met bijlage II, hoofdstuk VII en <text:span text:style-name="ifm_span_font.underline_ifm">moet worden schoongehouden en, indien nodig, ontsmet.</text:span></text:p>
          </table:table-cell>
          <table:table-cell table:style-name="table.cell.border-bottom.border-right.padding-top.top.pleft.pright">
            <text:p text:style-name="text.cell.7.left">Verordening (EG) Nr. 852/2004 artikel 4, tweede lid, in samenhang met bijlage II, hoofdstuk I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5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of tijdelijke bedrijfsruimten (bv. tenten, marktkramen, winkelwagens), ruimten die voornamelijk als particuliere woning worden gebruikt maar waar regelmatig levensmiddelen worden bereid voor het in de handel brengen, en automaten moeten voorzover dit redelijkerwijs haalbaar is, zo zijn <text:span text:style-name="ifm_span_font.underline_ifm">gelegen, ontworpen en geconstrueerd</text:span> en zo worden schoongehouden en onderhouden dat de risico's in verband met verontreiniging van levensmiddelen door dieren en schadelijke organismen zoveel mogelijk worden voorkomen.</text:p>
          </table:table-cell>
          <table:table-cell table:style-name="table.cell.border-bottom.border-right.padding-top.top.pleft.pright">
            <text:p text:style-name="text.cell.7.left">Verordening (EG) Nr. 852/2004 artikel 4, tweede lid, in samenhang met bijlage II, hoofdstuk II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5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 of tijdelijke bedrijfsruimten (bv. tenten, marktkramen, winkelwagens), ruimten die voornamelijk als particuliere woning worden gebruikt maar waar regelmatig levensmiddelen worden bereid voor het in de handel brengen, en automaten moeten voorzover dit redelijkerwijs haalbaar is, zo zijn gelegen, ontworpen en geconstrueerd en zo worden <text:span text:style-name="ifm_span_font.underline_ifm">schoongehouden en onderhouden</text:span> dat de risico's in verband met verontreiniging van levensmiddelen door dieren en schadelijke organismen zoveel mogelijk worden voorkomen.</text:p>
          </table:table-cell>
          <table:table-cell table:style-name="table.cell.border-bottom.border-right.padding-top.top.pleft.pright">
            <text:p text:style-name="text.cell.7.left">Verordening (EG) Nr. 852/2004 artikel 4, tweede lid, in samenhang met bijlage II, hoofdstuk II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5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 of tijdelijke bedrijfsruimten (bv. tenten, marktkramen, winkelwagens), ruimten die voornamelijk als particuliere woning worden gebruikt maar waar regelmatig levensmiddelen worden bereid voor het in de handel brengen, en automaten moeten voorzover dit redelijkerwijs haalbaar is, zo zijn gelegen, ontworpen en geconstrueerd en zo worden <text:span text:style-name="ifm_span_font.underline_ifm">schoongehouden en onderhouden</text:span> dat de risico's in verband met verontreiniging van levensmiddelen door dieren en schadelijke organismen zoveel mogelijk worden voorkomen.</text:p>
          </table:table-cell>
          <table:table-cell table:style-name="table.cell.border-bottom.border-right.padding-top.top.pleft.pright">
            <text:p text:style-name="text.cell.7.left">Verordening (EG) Nr. 852/2004 artikel 4, tweede lid, in samenhang met bijlage II, hoofdstuk II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5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 of tijdelijke bedrijfsruimten (bv. tenten, marktkramen, winkelwagens), ruimten die voornamelijk als particuliere woning worden gebruikt maar waar regelmatig levensmiddelen worden bereid voor het in de handel brengen, en automaten moeten voorzover dit redelijkerwijs haalbaar is, zo zijn gelegen, ontworpen en geconstrueerd en zo worden schoongehouden en onderhouden dat de risico's in verband met verontreiniging van levensmiddelen door dieren en schadelijke organismen zoveel mogelijk worden voorkomen.</text:p>
          </table:table-cell>
          <table:table-cell table:style-name="table.cell.border-bottom.border-right.padding-top.top.pleft.pright">
            <text:p text:style-name="text.cell.7.left">Verordening (EG) Nr. 852/2004 artikel 4, tweede lid, in samenhang met bijlage II, hoofdstuk II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5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passende voorzieningen aanwezig zijn voor een voldoende persoonlijke hygiëne (waaronder voorzieningen voor het hygiënisch wassen en drogen van de handen, hygiënische sanitaire voorzieningen en kleedruimtes).</text:p>
          </table:table-cell>
          <table:table-cell table:style-name="table.cell.border-bottom.border-right.padding-top.top.pleft.pright">
            <text:p text:style-name="text.cell.7.left">Verordening (EG) Nr. 852/2004 artikel 4, tweede lid, in samenhang met bijlage II, hoofdstuk III, onder 2,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5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text:span text:style-name="ifm_span_font.underline_ifm">oppervlakken die in aanraking</text:span> komen met levensmiddelen, goed worden <text:span text:style-name="ifm_span_font.underline_ifm">onderhouden en moeten gemakkelijk kunnen worden schoongemaakt en, indien nodig, ontsmet</text:span>. Dit houdt in dat glad, afwasbaar, corrosiebestendig en niet-toxisch materiaal moet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Verordening (EG) Nr. 852/2004 artikel 4, tweede lid, in samenhang met bijlage II, hoofdstuk III, onder 2,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6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indien nodig, passende voorzieningen aanwezig zijn voor het schoonmaken en ontsmetten van gereedschap en apparatuur voorhanden zijn.</text:p>
          </table:table-cell>
          <table:table-cell table:style-name="table.cell.border-bottom.border-right.padding-top.top.pleft.pright">
            <text:p text:style-name="text.cell.7.left">Verordening (EG) Nr. 852/2004 artikel 4, tweede lid, in samenhang met bijlage II, hoofdstuk III, onder 2,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6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indien nodig, passende voorzieningen aanwezig zijn om het schoonmaken van levensmiddelen hygiënisch te laten verlopen.</text:p>
          </table:table-cell>
          <table:table-cell table:style-name="table.cell.border-bottom.border-right.padding-top.top.pleft.pright">
            <text:p text:style-name="text.cell.7.left">Verordening (EG) Nr. 852/2004 artikel 4, tweede lid, in samenhang met bijlage II, hoofdstuk III, onder 2, onderdeel 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6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 <text:span text:style-name="ifm_span_font.underline_ifm">voldoende warm en/of koud drinkbaar water beschikbaar zijn;</text:span></text:p>
          </table:table-cell>
          <table:table-cell table:style-name="table.cell.border-bottom.border-right.padding-top.top.pleft.pright">
            <text:p text:style-name="text.cell.7.left">Verordening (EG) Nr. 852/2004 artikel 4, tweede lid, in samenhang met bijlage II, hoofdstuk III, onder 2, onderdeel e</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6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adequate regelingen zijn getroffen en/of voorzieningen aanwezig zijn voor de <text:span text:style-name="ifm_span_font.underline_ifm">hygiënische opslag en verwijdering van gevaarlijke en/of oneetbare stoffen en afval (zowel vast als vloeibaar);</text:span></text:p>
          </table:table-cell>
          <table:table-cell table:style-name="table.cell.border-bottom.border-right.padding-top.top.pleft.pright">
            <text:p text:style-name="text.cell.7.left">Verordening (EG) Nr. 852/2004 artikel 4, tweede lid, in samenhang met bijlage II, hoofdstuk III, onder 2, onderdeel f</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6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adequate regelingen zijn getroffen en/of voorzieningen aanwezig zijn voor het <text:span text:style-name="ifm_span_font.underline_ifm">handhaven en bewaken van passende voedseltemperaturen</text:span>;</text:p>
          </table:table-cell>
          <table:table-cell table:style-name="table.cell.border-bottom.border-right.padding-top.top.pleft.pright">
            <text:p text:style-name="text.cell.7.left">Verordening (EG) Nr. 852/2004 artikel 4, tweede lid, in samenhang met bijlage II, hoofdstuk III, onder 2, onderdeel g</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6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de <text:span text:style-name="ifm_span_font.underline_ifm">levensmiddelen zo geplaatst zijn</text:span> dat de risico's in verband met verontreiniging zoveel mogelijk worden voorkomen.</text:p>
          </table:table-cell>
          <table:table-cell table:style-name="table.cell.border-bottom.border-right.padding-top.top.pleft.pright">
            <text:p text:style-name="text.cell.7.left">Verordening (EG) Nr. 852/2004 artikel 4, tweede lid, in samenhang met bijlage II, hoofdstuk III, onder 2, onderdeel h</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afdoende worden <text:span text:style-name="ifm_span_font.underline_ifm">schoongemaakt en zo nodig ontsmet.</text:span> Het schoonmaken en ontsmetten moeten zo frequent plaatsvinden dat elk gevaar van verontreiniging wordt vermeden.</text:p>
          </table:table-cell>
          <table:table-cell table:style-name="table.cell.border-bottom.border-right.padding-top.top.pleft.pright">
            <text:p text:style-name="text.cell.7.left">Verordening (EG) Nr. 852/2004 artikel 4, tweede lid, in samenhang met bijlage II, hoofdstuk V, onder 1,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afdoende worden <text:span text:style-name="ifm_span_font.underline_ifm">schoongemaakt en zo nodig ontsmet.</text:span> Het schoonmaken en ontsmetten moeten zo frequent plaatsvinden dat elk gevaar van verontreiniging wordt vermeden.</text:p>
          </table:table-cell>
          <table:table-cell table:style-name="table.cell.border-bottom.border-right.padding-top.top.pleft.pright">
            <text:p text:style-name="text.cell.7.left">Verordening (EG) Nr. 852/2004 artikel 4, tweede lid, in samenhang met bijlage II, hoofdstuk V, onder 1,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afdoende worden <text:span text:style-name="ifm_span_font.underline_ifm">schoongemaakt en zo nodig ontsmet.</text:span> Het schoonmaken en ontsmetten moeten zo frequent plaatsvinden dat elk gevaar van verontreiniging wordt vermeden.</text:p>
          </table:table-cell>
          <table:table-cell table:style-name="table.cell.border-bottom.border-right.padding-top.top.pleft.pright">
            <text:p text:style-name="text.cell.7.left">Verordening (EG) Nr. 852/2004 artikel 4, tweede lid, in samenhang met bijlage II, hoofdstuk V, onder 1,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afdoende worden schoongemaakt en zo nodig ontsmet. Het <text:span text:style-name="ifm_span_font.underline_ifm">schoonmaken en ontsmetten moeten zo frequent plaatsvinden</text:span> dat elk gevaar van verontreiniging wordt vermeden.</text:p>
          </table:table-cell>
          <table:table-cell table:style-name="table.cell.border-bottom.border-right.padding-top.top.pleft.pright">
            <text:p text:style-name="text.cell.7.left">Verordening (EG) Nr. 852/2004 artikel 4, tweede lid, in samenhang met bijlage II, hoofdstuk V, onder 1,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zodanig zijn geconstrueerd, van zodanige materialen zijn vervaardigd en zodanig worden onderhouden en gerepareerd dat het risico van verontreiniging tot een minimum wordt beperkt.</text:p>
          </table:table-cell>
          <table:table-cell table:style-name="table.cell.border-bottom.border-right.padding-top.top.pleft.pright">
            <text:p text:style-name="text.cell.7.left">Verordening (EG) Nr. 852/2004 artikel 4, tweede lid, in samenhang met bijlage II, hoofdstuk V, onder 1,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zodanig zijn geconstrueerd, van zodanige materialen zijn vervaardigd en zodanig worden onderhouden en gerepareerd dat het risico van verontreiniging tot een minimum wordt beperkt.</text:p>
          </table:table-cell>
          <table:table-cell table:style-name="table.cell.border-bottom.border-right.padding-top.top.pleft.pright">
            <text:p text:style-name="text.cell.7.left">Verordening (EG) Nr. 852/2004 artikel 4, tweede lid, in samenhang met bijlage II, hoofdstuk V, onder 1,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zodanig zijn geconstrueerd, van zodanige materialen zijn vervaardigd en zodanig worden onderhouden en gerepareerd dat het risico van verontreiniging tot een minimum wordt beperkt.</text:p>
          </table:table-cell>
          <table:table-cell table:style-name="table.cell.border-bottom.border-right.padding-top.top.pleft.pright">
            <text:p text:style-name="text.cell.7.left">Verordening (EG) Nr. 852/2004 artikel 4, tweede lid, in samenhang met bijlage II, hoofdstuk V, onder 1,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met uitzondering van wegwerprecipiënten en -verpakkingen, zodanig zijn geconstrueerd, van zodanige materialen zijn vervaardigd en zodanig worden onderhouden en gerepareerd dat <text:span text:style-name="ifm_span_font.underline_ifm">zij schoon gehouden kunnen worden en indien nodig kunnen worden ontsmet.</text:span></text:p>
          </table:table-cell>
          <table:table-cell table:style-name="table.cell.border-bottom.border-right.padding-top.top.pleft.pright">
            <text:p text:style-name="text.cell.7.left">Verordening (EG) Nr. 852/2004 artikel 4, tweede lid, in samenhang met bijlage II, hoofdstuk V,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7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met uitzondering van wegwerprecipiënten en -verpakkingen, zodanig zijn geconstrueerd, van zodanige materialen zijn vervaardigd en zodanig worden onderhouden en gerepareerd dat <text:span text:style-name="ifm_span_font.underline_ifm">zij schoon gehouden kunnen worden en indien nodig kunnen worden ontsmet.</text:span></text:p>
          </table:table-cell>
          <table:table-cell table:style-name="table.cell.border-bottom.border-right.padding-top.top.pleft.pright">
            <text:p text:style-name="text.cell.7.left">Verordening (EG) Nr. 852/2004 artikel 4, tweede lid, in samenhang met bijlage II, hoofdstuk V,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7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met uitzondering van wegwerprecipiënten en -verpakkingen, zodanig zijn geconstrueerd, van zodanige materialen zijn vervaardigd en zodanig worden onderhouden en gerepareerd dat <text:span text:style-name="ifm_span_font.underline_ifm">zij schoon gehouden kunnen worden en indien nodig kunnen worden ontsmet.</text:span></text:p>
          </table:table-cell>
          <table:table-cell table:style-name="table.cell.border-bottom.border-right.padding-top.top.pleft.pright">
            <text:p text:style-name="text.cell.7.left">Verordening (EG) Nr. 852/2004 artikel 4, tweede lid, in samenhang met bijlage II, hoofdstuk V, onder 1, onderdeel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8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op een zodanige wijze worden <text:span text:style-name="ifm_span_font.underline_ifm">geïnstalleerd</text:span> dat de apparatuur en de omringende <text:span text:style-name="ifm_span_font.underline_ifm">ruimte goed kunnen worden schoongemaakt.</text:span></text:p>
          </table:table-cell>
          <table:table-cell table:style-name="table.cell.border-bottom.border-right.padding-top.top.pleft.pright">
            <text:p text:style-name="text.cell.7.left">Verordening (EG) Nr. 852/2004 artikel 4, tweede lid, in samenhang met bijlage II, hoofdstuk V, onder 1, onderdeel 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8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apparatuur moet indien nodig voorzien zijn van passende controlemiddelen om ervoor te zorgen dat de doelstellingen van deze Verordening bereikt worden.</text:p>
          </table:table-cell>
          <table:table-cell table:style-name="table.cell.border-bottom.border-right.padding-top.top.pleft.pright">
            <text:p text:style-name="text.cell.7.left">Verordening (EG) Nr. 852/2004 artikel 4, tweede lid, in samenhang met bijlage II, hoofdstuk V,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8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apparatuur moet indien nodig voorzien zijn van passende controlemiddelen om ervoor te zorgen dat de doelstellingen van deze Verordening bereikt worden.</text:p>
          </table:table-cell>
          <table:table-cell table:style-name="table.cell.border-bottom.border-right.padding-top.top.pleft.pright">
            <text:p text:style-name="text.cell.7.left">Verordening (EG) Nr. 852/2004 artikel 4, tweede lid, in samenhang met bijlage II, hoofdstuk V,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8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chemische toevoegingsmiddelen moeten worden gebruikt ter bestrijding van corrosie van de uitrusting en de recipiënten, moeten deze toevoegingsmiddelen in overeenstemming met de goede praktijken worden gebruikt.</text:p>
          </table:table-cell>
          <table:table-cell table:style-name="table.cell.border-bottom.border-right.padding-top.top.pleft.pright">
            <text:p text:style-name="text.cell.7.left">Verordening (EG) Nr. 852/2004 artikel 4, tweede lid, in samenhang met bijlage II, hoofdstuk V,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8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chemische toevoegingsmiddelen moeten worden gebruikt ter bestrijding van corrosie van de uitrusting en de recipiënten, moeten deze toevoegingsmiddelen in overeenstemming met de goede praktijken worden gebruikt.</text:p>
          </table:table-cell>
          <table:table-cell table:style-name="table.cell.border-bottom.border-right.padding-top.top.pleft.pright">
            <text:p text:style-name="text.cell.7.left">Verordening (EG) Nr. 852/2004 artikel 4, tweede lid, in samenhang met bijlage II, hoofdstuk V,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8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chemische toevoegingsmiddelen moeten worden gebruikt ter bestrijding van corrosie van de uitrusting en de recipiënten, moeten deze toevoegingsmiddelen in overeenstemming met de goede praktijken worden gebruikt.</text:p>
          </table:table-cell>
          <table:table-cell table:style-name="table.cell.border-bottom.border-right.padding-top.top.pleft.pright">
            <text:p text:style-name="text.cell.7.left">Verordening (EG) Nr. 852/2004 artikel 4, tweede lid, in samenhang met bijlage II, hoofdstuk V,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rinkwater moet in voldoende hoeveelheden voor handen zijn en worden <text:span text:style-name="ifm_span_font.underline_ifm">gebruikt wanneer moet worden gewaarborgd dat de levensmiddelen niet worden verontreinigd.</text:span></text:p>
          </table:table-cell>
          <table:table-cell table:style-name="table.cell.border-bottom.border-right.padding-top.top.pleft.pright">
            <text:p text:style-name="text.cell.7.left">Verordening (EG) Nr. 852/2004 artikel 4, tweede lid, in samenhang met bijlage II, hoofdstuk VII, onder 1, onderdeel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visserijproducten in gehele staat mag gebruik worden gemaakt van schoon water. Voor levende tweekleppige weekdieren, stekelhuidigen, manteldieren en mariene buikpotigen mag gebruik worden gemaakt van schoon zeewater. Ook voor uitwendig wassen mag schoon water worden gebruikt. Wanneer schoon water wordt gebruikt, dienen er <text:span text:style-name="ifm_span_font.underline_ifm">toereikende faciliteiten en procedures</text:span> voor de aanvoer ervan beschikbaar te zijn om ervoor te zorgen dat dit gebruik geen bron van verontreiniging voor het levensmiddel vormt.</text:p>
          </table:table-cell>
          <table:table-cell table:style-name="table.cell.border-bottom.border-right.padding-top.top.pleft.pright">
            <text:p text:style-name="text.cell.7.left">Verordening (EG) Nr. 852/2004 artikel 4, tweede lid, in samenhang met bijlage II, hoofdstuk VII, onder 1,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visserijproducten in gehele staat mag gebruik worden gemaakt van schoon water. Voor levende tweekleppige weekdieren, stekelhuidigen, manteldieren en mariene buikpotigen mag gebruik worden gemaakt van schoon zeewater. Ook voor uitwendig wassen mag schoon water worden gebruikt. Wanneer schoon water wordt gebruikt, dienen er <text:span text:style-name="ifm_span_font.underline_ifm">toereikende faciliteiten en procedures</text:span> voor de aanvoer ervan beschikbaar te zijn om ervoor te zorgen dat dit gebruik geen bron van verontreiniging voor het levensmiddel vormt.</text:p>
          </table:table-cell>
          <table:table-cell table:style-name="table.cell.border-bottom.border-right.padding-top.top.pleft.pright">
            <text:p text:style-name="text.cell.7.left">Verordening (EG) Nr. 852/2004 artikel 4, tweede lid, in samenhang met bijlage II, hoofdstuk VII, onder 1, onderdeel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niet-drinkbaar water wordt gebruikt voor bijvoorbeeld brandbestrijding, stoomopwekking, koeling of andere soortgelijke toepassingen, <text:span text:style-name="ifm_span_font.underline_ifm">moet het worden getransporteerd via aparte leidingen die gemakkelijk kunnen worden geïdentificeerd.</text:span> De leidingen voor niet-drinkbaar water mogen niet verbonden zijn met de drinkwaterleidingen en water uit die leidingen mag niet in het drinkwatersysteem terecht kunnen komen.</text:p>
          </table:table-cell>
          <table:table-cell table:style-name="table.cell.border-bottom.border-right.padding-top.top.pleft.pright">
            <text:p text:style-name="text.cell.7.left">Verordening (EG) Nr. 852/2004 artikel 4, tweede lid, in samenhang met bijlage II, hoofdstuk VI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niet-drinkbaar water wordt gebruikt voor bijvoorbeeld brandbestrijding, stoomopwekking, koeling of andere soortgelijke toepassingen, moet het worden getransporteerd via aparte leidingen die gemakkelijk kunnen worden geïdentificeerd. <text:span text:style-name="ifm_span_font.underline_ifm">De leidingen voor niet-drinkbaar water mogen niet verbonden zijn met de drinkwaterleidingen en water uit die leidingen mag niet in het drinkwatersysteem terecht kunnen komen.</text:span></text:p>
          </table:table-cell>
          <table:table-cell table:style-name="table.cell.border-bottom.border-right.padding-top.top.pleft.pright">
            <text:p text:style-name="text.cell.7.left">Verordening (EG) Nr. 852/2004 artikel 4, tweede lid, in samenhang met bijlage II, hoofdstuk VI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niet-drinkbaar water wordt gebruikt voor bijvoorbeeld brandbestrijding, stoomopwekking, koeling of andere soortgelijke toepassingen, moet het worden getransporteerd via aparte leidingen die gemakkelijk kunnen worden geïdentificeerd. <text:span text:style-name="ifm_span_font.underline_ifm">De leidingen voor niet-drinkbaar water mogen niet verbonden zijn met de drinkwaterleidingen en water uit die leidingen mag niet in het drinkwatersysteem terecht kunnen komen.</text:span></text:p>
          </table:table-cell>
          <table:table-cell table:style-name="table.cell.border-bottom.border-right.padding-top.top.pleft.pright">
            <text:p text:style-name="text.cell.7.left">Verordening (EG) Nr. 852/2004 artikel 4, tweede lid, in samenhang met bijlage II, hoofdstuk VI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Gerecycleerd water dat wordt gebruikt bij de verwerking of als ingrediënt, mag geen enkel risico van verontreiniging inhouden.</text:span> Het moet voldoen aan dezelfde normen als drinkwater, tenzij de bevoegde autoriteiten hebben geconstateerd dat de kwaliteit van het water geen nadelige gevolgen kan hebben voor de deugdelijkheid van het levensmiddel als eindproduct.</text:p>
          </table:table-cell>
          <table:table-cell table:style-name="table.cell.border-bottom.border-right.padding-top.top.pleft.pright">
            <text:p text:style-name="text.cell.7.left">Verordening (EG) Nr. 852/2004 artikel 4, tweede lid, in samenhang met bijlage II, hoofdstuk VI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Gerecycleerd water dat wordt gebruikt bij de verwerking of als ingrediënt, mag geen enkel risico van verontreiniging inhouden.</text:span> Het moet voldoen aan dezelfde normen als drinkwater, tenzij de bevoegde autoriteiten hebben geconstateerd dat de kwaliteit van het water geen nadelige gevolgen kan hebben voor de deugdelijkheid van het levensmiddel als eindproduct.</text:p>
          </table:table-cell>
          <table:table-cell table:style-name="table.cell.border-bottom.border-right.padding-top.top.pleft.pright">
            <text:p text:style-name="text.cell.7.left">Verordening (EG) Nr. 852/2004 artikel 4, tweede lid, in samenhang met bijlage II, hoofdstuk VI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recycleerd water dat wordt gebruikt bij de verwerking of als ingrediënt, mag geen enkel risico van verontreiniging inhouden. <text:span text:style-name="ifm_span_font.underline_ifm">Het moet voldoen aan dezelfde normen als drinkwater, tenzij de bevoegde autoriteiten hebben geconstateerd dat de kwaliteit van het water geen nadelige gevolgen kan hebben voor de deugdelijkheid van het levensmiddel als eindproduct.</text:span></text:p>
          </table:table-cell>
          <table:table-cell table:style-name="table.cell.border-bottom.border-right.padding-top.top.pleft.pright">
            <text:p text:style-name="text.cell.7.left">Verordening (EG) Nr. 852/2004 artikel 4, tweede lid, in samenhang met bijlage II, hoofdstuk VI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recycleerd water dat wordt gebruikt bij de verwerking of als ingrediënt, mag geen enkel risico van verontreiniging inhouden. <text:span text:style-name="ifm_span_font.underline_ifm">Het moet voldoen aan dezelfde normen als drinkwater, tenzij de bevoegde autoriteiten hebben geconstateerd dat de kwaliteit van het water geen nadelige gevolgen kan hebben voor de deugdelijkheid van het levensmiddel als eindproduct.</text:span></text:p>
          </table:table-cell>
          <table:table-cell table:style-name="table.cell.border-bottom.border-right.padding-top.top.pleft.pright">
            <text:p text:style-name="text.cell.7.left">Verordening (EG) Nr. 852/2004 artikel 4, tweede lid, in samenhang met bijlage II, hoofdstuk VI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IJs dat in contact komt met levensmiddelen of dat levensmiddelen zou kunnen verontreinigen moet worden gemaakt met drinkwater</text:span> of, voor het koelen van visserijproducten in gehele staat, schoon water. Het moet op een zodanige wijze worden gemaakt, gehanteerd en opgeslagen dat het tegen verontreiniging wordt beschermd.</text:p>
          </table:table-cell>
          <table:table-cell table:style-name="table.cell.border-bottom.border-right.padding-top.top.pleft.pright">
            <text:p text:style-name="text.cell.7.left">Verordening (EG) Nr. 852/2004 artikel 4, tweede lid, in samenhang met bijlage II, hoofdstuk VII,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Js dat in contact komt met levensmiddelen of dat levensmiddelen zou kunnen verontreinigen moet worden gemaakt met drinkwater of, <text:span text:style-name="ifm_span_font.underline_ifm">voor het koelen van visserijproducten in gehele staat, schoon water.</text:span> Het moet op een zodanige wijze worden gemaakt, gehanteerd en opgeslagen dat het tegen verontreiniging wordt beschermd.</text:p>
          </table:table-cell>
          <table:table-cell table:style-name="table.cell.border-bottom.border-right.padding-top.top.pleft.pright">
            <text:p text:style-name="text.cell.7.left">Verordening (EG) Nr. 852/2004 artikel 4, tweede lid, in samenhang met bijlage II, hoofdstuk VII,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09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Js dat in contact komt met levensmiddelen of dat levensmiddelen zou kunnen verontreinigen moet worden gemaakt met drinkwater of, <text:span text:style-name="ifm_span_font.underline_ifm">voor het koelen van visserijproducten in gehele staat, schoon water.</text:span> Het moet op een zodanige wijze worden gemaakt, gehanteerd en opgeslagen dat het tegen verontreiniging wordt beschermd.</text:p>
          </table:table-cell>
          <table:table-cell table:style-name="table.cell.border-bottom.border-right.padding-top.top.pleft.pright">
            <text:p text:style-name="text.cell.7.left">Verordening (EG) Nr. 852/2004 artikel 4, tweede lid, in samenhang met bijlage II, hoofdstuk VII,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09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Js dat in contact komt met levensmiddelen of dat levensmiddelen zou kunnen verontreinigen moet worden gemaakt met drinkwater of, <text:span text:style-name="ifm_span_font.underline_ifm">voor het koelen van visserijproducten in gehele staat, schoon water</text:span>. Het moet op een zodanige wijze worden gemaakt, gehanteerd en opgeslagen dat het tegen verontreiniging wordt beschermd.</text:p>
          </table:table-cell>
          <table:table-cell table:style-name="table.cell.border-bottom.border-right.padding-top.top.pleft.pright">
            <text:p text:style-name="text.cell.7.left">Verordening (EG) Nr. 852/2004 artikel 4, tweede lid, in samenhang met bijlage II, hoofdstuk VII,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Stoom die rechtstreeks in contact komt met levensmiddelen, <text:span text:style-name="ifm_span_font.underline_ifm">mag geen stoffen bevatten die een gevaar vormen</text:span> voor de gezondheid of waardoor het levensmiddel kan worden verontreinigd.</text:p>
          </table:table-cell>
          <table:table-cell table:style-name="table.cell.border-bottom.border-right.padding-top.top.pleft.pright">
            <text:p text:style-name="text.cell.7.left">Verordening (EG) Nr. 852/2004 artikel 4, tweede lid, in samenhang met bijlage II, hoofdstuk VII, onder 5</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Stoom die rechtstreeks in contact komt met levensmiddelen, mag geen stoffen bevatten die een gevaar vormen voor de gezondheid of <text:span text:style-name="ifm_span_font.underline_ifm">waardoor het levensmiddel kan worden verontreinigd.</text:span></text:p>
          </table:table-cell>
          <table:table-cell table:style-name="table.cell.border-bottom.border-right.padding-top.top.pleft.pright">
            <text:p text:style-name="text.cell.7.left">Verordening (EG) Nr. 852/2004 artikel 4, tweede lid, in samenhang met bijlage II, hoofdstuk VII, onder 5</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warmtehandeling wordt toegepast bij levensmiddelen in hermetisch gesloten recipiënten, moet erop worden toegezien dat het voor de koeling van de recipiënten na verhitting gebruikte water geen bron is van verontreiniging van het levensmiddel.</text:p>
          </table:table-cell>
          <table:table-cell table:style-name="table.cell.border-bottom.border-right.padding-top.top.pleft.pright">
            <text:p text:style-name="text.cell.7.left">Verordening (EG) Nr. 852/2004 artikel 4, tweede lid, in samenhang met bijlage II, hoofdstuk VII, onder 6</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ersonen die lijden aan of drager zijn van een ziekte die via voedsel kan worden overgedragen, of die bijvoorbeeld geïnfecteerde wonden, huidinfecties, huidaandoeningen of diarree hebben, mogen geen levensmiddelen <text:span text:style-name="ifm_span_font.underline_ifm">hanteren of, in welke hoedanigheid ook, ruimten betreden</text:span> waar levensmiddelen worden gehanteerd, indien er kans bestaat op rechtstreekse of onrechtstreekse verontreiniging. Wanneer dergelijke personen in een levensmiddelenbedrijf werken, dienen zij hun ziekte of de symptomen en indien mogelijk de oorzaken ervan onmiddellijk kenbaar te maken aan de exploitant van het levensmiddelenbedrijf.</text:p>
          </table:table-cell>
          <table:table-cell table:style-name="table.cell.border-bottom.border-right.padding-top.top.pleft.pright">
            <text:p text:style-name="text.cell.7.left">Verordening (EG) Nr. 852/2004 artikel 4, tweede lid, in samenhang met bijlage II, hoofdstuk VII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ersonen die lijden aan of drager zijn van een ziekte die via voedsel kan worden overgedragen, of die bijvoorbeeld geïnfecteerde wonden, huidinfecties, huidaandoeningen of diarree hebben, mogen geen levensmiddelen <text:span text:style-name="ifm_span_font.underline_ifm">hanteren of, in welke hoedanigheid ook, ruimten betreden</text:span> waar levensmiddelen worden gehanteerd, indien er kans bestaat op rechtstreekse of onrechtstreekse verontreiniging. Wanneer dergelijke personen in een levensmiddelenbedrijf werken, dienen zij hun ziekte of de symptomen en indien mogelijk de oorzaken ervan onmiddellijk kenbaar te maken aan de exploitant van het levensmiddelenbedrijf.</text:p>
          </table:table-cell>
          <table:table-cell table:style-name="table.cell.border-bottom.border-right.padding-top.top.pleft.pright">
            <text:p text:style-name="text.cell.7.left">Verordening (EG) Nr. 852/2004 artikel 4, tweede lid, in samenhang met bijlage II, hoofdstuk VII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Personen die lijden aan of drager zijn van een ziekte die via voedsel kan worden overgedragen, of die bijvoorbeeld geïnfecteerde wonden, huidinfecties, huidaandoeningen of diarree hebben, mogen geen levensmiddelen hanteren of, in welke hoedanigheid ook, ruimten betreden waar levensmiddelen worden gehanteerd, indien er kans bestaat op rechtstreekse of onrechtstreekse verontreiniging. Wanneer dergelijke personen in een levensmiddelenbedrijf werken, dienen zij hun ziekte of de symptomen en <text:span text:style-name="ifm_span_font.underline_ifm">indien mogelijk de oorzaken ervan onmiddellijk kenbaar te maken</text:span> aan de exploitant van het levensmiddelenbedrijf.</text:p>
          </table:table-cell>
          <table:table-cell table:style-name="table.cell.border-bottom.border-right.padding-top.top.pleft.pright">
            <text:p text:style-name="text.cell.7.left">Verordening (EG) Nr. 852/2004 artikel 4, tweede lid, in samenhang met bijlage II, hoofdstuk VII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mag geen <text:span text:style-name="ifm_span_font.underline_ifm">grondstoffen of ingrediënten</text:span> anders dan levende dieren, of andere voor verwerking van producten aangewende materialen accepteren waarvan bekend is of waarvan redelijkerwijs mag worden aangenomen dat zij zodanig verontreinigd zijn met parasieten, pathogene micro-organismen of toxische, in ontbinding verkerende of vreemde substanties dat zij, na het normale sorteer- en/of voorbereidings- of verwerkingsproces dat door de exploitant van het levensmiddelenbedrijf hygiënisch wordt toegepast, nog steeds ongeschikt zouden zijn voor menselijke consumptie.</text:p>
          </table:table-cell>
          <table:table-cell table:style-name="table.cell.border-bottom.border-right.padding-top.top.pleft.pright">
            <text:p text:style-name="text.cell.7.left">Verordening (EG) Nr. 852/2004 artikel 4, tweede lid, in samenhang met bijlage II, hoofdstuk IX,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mag geen <text:span text:style-name="ifm_span_font.underline_ifm">grondstoffen of ingrediënten</text:span> anders dan levende dieren, of andere voor verwerking van producten aangewende materialen accepteren waarvan bekend is of waarvan redelijkerwijs mag worden aangenomen dat zij zodanig verontreinigd zijn met parasieten, pathogene micro-organismen of toxische, in ontbinding verkerende of vreemde substanties dat zij, na het normale sorteer- en/of voorbereidings- of verwerkingsproces dat door de exploitant van het levensmiddelenbedrijf hygiënisch wordt toegepast, nog steeds ongeschikt zouden zijn voor menselijke consumptie.</text:p>
          </table:table-cell>
          <table:table-cell table:style-name="table.cell.border-bottom.border-right.padding-top.top.pleft.pright">
            <text:p text:style-name="text.cell.7.left">Verordening (EG) Nr. 852/2004 artikel 4, tweede lid, in samenhang met bijlage II, hoofdstuk IX,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en alle ingrediënten die in het bedrijf zijn opgeslagen, moeten worden bewaard in adequate omstandigheden die erop gericht zijn bederf te voorkomen en verontreiniging tegen te gaan.</text:p>
          </table:table-cell>
          <table:table-cell table:style-name="table.cell.border-bottom.border-right.padding-top.top.pleft.pright">
            <text:p text:style-name="text.cell.7.left">Verordening (EG) Nr. 852/2004 artikel 4, tweede lid, in samenhang met bijlage II, hoofdstuk IX,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en alle ingrediënten die in het bedrijf zijn opgeslagen, moeten worden bewaard in adequate omstandigheden die erop gericht zijn bederf te voorkomen en verontreiniging tegen te gaan.</text:p>
          </table:table-cell>
          <table:table-cell table:style-name="table.cell.border-bottom.border-right.padding-top.top.pleft.pright">
            <text:p text:style-name="text.cell.7.left">Verordening (EG) Nr. 852/2004 artikel 4, tweede lid, in samenhang met bijlage II, hoofdstuk IX,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en alle ingrediënten die in het bedrijf zijn opgeslagen, moeten worden bewaard in adequate omstandigheden die erop gericht zijn bederf te voorkomen en verontreiniging tegen te gaan.</text:p>
          </table:table-cell>
          <table:table-cell table:style-name="table.cell.border-bottom.border-right.padding-top.top.pleft.pright">
            <text:p text:style-name="text.cell.7.left">Verordening (EG) Nr. 852/2004 artikel 4, tweede lid, in samenhang met bijlage II, hoofdstuk IX,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0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lle stadia van de productie, verwerking en distributie moeten levensmiddelen worden beschermd tegen elke vorm van verontreiniging waardoor de levensmiddelen <text:span text:style-name="ifm_span_font.underline_ifm">ongeschikt kunnen worden voor menselijke consumptie,</text:span> schadelijk worden voor de gezondheid, dan wel op een zodanige wijze kunnen worden verontreinigd dat zij redelijkerwijze niet meer in die staat kunnen worden geconsumeerd.</text:p>
          </table:table-cell>
          <table:table-cell table:style-name="table.cell.border-bottom.border-right.padding-top.top.pleft.pright">
            <text:p text:style-name="text.cell.7.left">Verordening (EG) Nr. 852/2004 artikel 4, tweede lid, in samenhang met bijlage II, hoofdstuk IX,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0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lle stadia van de productie, verwerking en distributie moeten levensmiddelen worden beschermd tegen elke vorm van verontreiniging waardoor de levensmiddelen ongeschikt kunnen worden voor menselijke consumptie, <text:span text:style-name="ifm_span_font.underline_ifm">schadelijk worden voor de gezondheid,</text:span> dan wel op een zodanige wijze kunnen worden verontreinigd dat zij redelijkerwijze niet meer in die staat kunnen worden geconsumeerd.</text:p>
            <text:p text:style-name="text.cell.7.left">Bĳ de beoordeling of een levensmiddel schadelĳk voor de gezondheid is, worden de volgende punten in aanmerking genomen:</text:p>
            <text:p text:style-name="text.cell.7.left">1) niet alleen het vermoedelĳke onmiddellĳke en/of kortetermĳn- en/of langetermĳneffect dat het levensmiddel heeft op de gezondheid van iemand die het consumeert, maar ook het effect op diens nakomelingen</text:p>
            <text:p text:style-name="text.cell.7.left">2) de vermoedelĳke cumulatieve toxische effecten</text:p>
            <text:p text:style-name="text.cell.7.left">3) de bĳzondere fysieke gevoeligheden van een specifieke categorie consumenten ingeval het levensmiddel voor die categorie consumenten bestemd is.</text:p>
          </table:table-cell>
          <table:table-cell table:style-name="table.cell.border-bottom.border-right.padding-top.top.pleft.pright">
            <text:p text:style-name="text.cell.7.left">Verordening (EG) Nr. 852/2004 artikel 4, tweede lid, in samenhang met bijlage II, hoofdstuk IX, onder 3</text:p>
            <text:p text:style-name="text.cell.7.left">Verordening (EG) nr.178/2002, artikel 14, vierde li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lle stadia van de productie, verwerking en distributie moeten levensmiddelen worden beschermd tegen elke vorm van verontreiniging waardoor de levensmiddelen ongeschikt kunnen worden voor menselijke consumptie, schadelijk worden voor de gezondheid, <text:span text:style-name="ifm_span_font.underline_ifm">dan wel op een zodanige wijze kunnen worden verontreinigd dat zij redelijkerwijze niet meer in die staat kunnen worden geconsumeerd.</text:span></text:p>
          </table:table-cell>
          <table:table-cell table:style-name="table.cell.border-bottom.border-right.padding-top.top.pleft.pright">
            <text:p text:style-name="text.cell.7.left">Verordening (EG) Nr. 852/2004 artikel 4, tweede lid, in samenhang met bijlage II, hoofdstuk IX,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dequate maatregelen moeten worden getroffen om <text:span text:style-name="ifm_span_font.underline_ifm">schadelijke organismen te bestrijden.</text:span> Er moeten ook adequate maatregelen worden getroffen om te voorkomen dat huisdieren op plaatsen kunnen komen waar levensmiddelen worden bewerkt, <text:span text:style-name="ifm_span_font.underline_ifm">gehanteerd of opgeslagen</text:span> (of, indien de bevoegde autoriteiten zulks in speciale gevallen toestaan, om te voorkomen dat huisdieren die daar wel komen verontreiniging van de levensmiddelen veroorzaken).</text:p>
          </table:table-cell>
          <table:table-cell table:style-name="table.cell.border-bottom.border-right.padding-top.top.pleft.pright">
            <text:p text:style-name="text.cell.7.left">Verordening (EG) Nr. 852/2004 artikel 4, tweede lid, in samenhang met bijlage II, hoofdstuk IX,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dequate maatregelen moeten worden getroffen om <text:span text:style-name="ifm_span_font.underline_ifm">schadelijke organismen te bestrijden.</text:span> Er moeten ook adequate maatregelen worden getroffen om te voorkomen dat huisdieren op plaatsen kunnen komen waar levensmiddelen worden bewerkt, <text:span text:style-name="ifm_span_font.underline_ifm">gehanteerd of opgeslagen</text:span> (of, indien de bevoegde autoriteiten zulks in speciale gevallen toestaan, om te voorkomen dat huisdieren die daar wel komen verontreiniging van de levensmiddelen veroorzaken).</text:p>
          </table:table-cell>
          <table:table-cell table:style-name="table.cell.border-bottom.border-right.padding-top.top.pleft.pright">
            <text:p text:style-name="text.cell.7.left">Verordening (EG) Nr. 852/2004 artikel 4, tweede lid, in samenhang met bijlage II, hoofdstuk IX,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dequate maatregelen moeten worden getroffen om schadelijke organismen te bestrijden. Er moeten ook adequate maatregelen worden getroffen <text:span text:style-name="ifm_span_font.underline_ifm">om te voorkomen dat huisdieren op plaatsen kunnen komen waar levensmiddelen worden bewerkt, gehanteerd of opgeslagen</text:span> (of, indien de bevoegde autoriteiten zulks in speciale gevallen toestaan, om te voorkomen dat huisdieren die daar wel komen verontreiniging van de levensmiddelen veroorzaken).</text:p>
          </table:table-cell>
          <table:table-cell table:style-name="table.cell.border-bottom.border-right.padding-top.top.pleft.pright">
            <text:p text:style-name="text.cell.7.left">Verordening (EG) Nr. 852/2004 artikel 4, tweede lid, in samenhang met bijlage II, hoofdstuk IX,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niet worden bewaard bij temperaturen die risico's inhouden voor de gezondheid. <text:span text:style-name="ifm_span_font.underline_ifm">De koudeketen mag niet worden verbroken.</text:spa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 worden vervaardigd, gehanteerd en verpakt, dienen adequate ruimten aanwezig te zijn die groot genoeg zijn voor de aparte opslag van grondstoffen en verwerkt materiaal, met voldoende aparte gekoelde opslagruimten</text:p>
          </table:table-cell>
          <table:table-cell table:style-name="table.cell.border-bottom.border-right.padding-top.top.pleft.pright">
            <text:p text:style-name="text.cell.7.left">Verordening (EG) Nr. 852/2004 artikel 4, tweede lid, in samenhang met bijlage II, hoofdstuk IX, onder 5</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niet worden bewaard bij temperaturen die risico's inhouden voor de gezondheid. <text:span text:style-name="ifm_span_font.underline_ifm">De koudeketen mag niet worden verbroken.</text:spa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 worden vervaardigd, gehanteerd en verpakt, dienen adequate ruimten aanwezig te zijn die groot genoeg zijn voor de aparte opslag van grondstoffen en verwerkt materiaal, met voldoende aparte gekoelde opslagruimten</text:p>
          </table:table-cell>
          <table:table-cell table:style-name="table.cell.border-bottom.border-right.padding-top.top.pleft.pright">
            <text:p text:style-name="text.cell.7.left">Verordening (EG) Nr. 852/2004 artikel 4, tweede lid, in samenhang met bijlage II, hoofdstuk IX, onder 5</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niet worden bewaard bij temperaturen die risico's inhouden voor de gezondheid. <text:span text:style-name="ifm_span_font.underline_ifm">De koudeketen mag niet worden verbroken.</text:spa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 worden vervaardigd, gehanteerd en verpakt, dienen adequate ruimten aanwezig te zijn die groot genoeg zijn voor de aparte opslag van grondstoffen en verwerkt materiaal, met voldoende aparte gekoelde opslagruimten</text:p>
          </table:table-cell>
          <table:table-cell table:style-name="table.cell.border-bottom.border-right.padding-top.top.pleft.pright">
            <text:p text:style-name="text.cell.7.left">Verordening (EG) Nr. 852/2004 artikel 4, tweede lid, in samenhang met bijlage II, hoofdstuk IX, onder 5</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text:span text:style-name="ifm_span_font.underline_ifm">niet worden bewaard bij temperaturen die risico's inhouden voor de gezondheid.</text:span> De koudeketen mag niet worden verbroke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 worden vervaardigd, gehanteerd en verpakt, dienen adequate ruimten aanwezig te zijn die groot genoeg zijn voor de aparte opslag van grondstoffen en verwerkt materiaal, met voldoende aparte gekoelde opslagruimten.</text:p>
          </table:table-cell>
          <table:table-cell table:style-name="table.cell.border-bottom.border-right.padding-top.top.pleft.pright">
            <text:p text:style-name="text.cell.7.left">Verordening (EG) Nr. 852/2004 artikel 4, tweede lid, in samenhang met bijlage II, hoofdstuk IX, onder 5.</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text:span text:style-name="ifm_span_font.underline_ifm">niet worden bewaard bij temperaturen die risico's inhouden voor de gezondheid.</text:span> De koudeketen mag niet worden verbroke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 worden vervaardigd, gehanteerd en verpakt, dienen adequate ruimten aanwezig te zijn die groot genoeg zijn voor de aparte opslag van grondstoffen en verwerkt materiaal, met voldoende aparte gekoelde opslagruimten.</text:p>
          </table:table-cell>
          <table:table-cell table:style-name="table.cell.border-bottom.border-right.padding-top.top.pleft.pright">
            <text:p text:style-name="text.cell.7.left">Verordening (EG) Nr. 852/2004 artikel 4, tweede lid, in samenhang met bijlage II, hoofdstuk IX, onder 5.</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text:span text:style-name="ifm_span_font.underline_ifm">niet worden bewaard bij temperaturen die risico's inhouden voor de gezondheid</text:span>. De koudeketen mag niet worden verbroke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 worden vervaardigd, gehanteerd en verpakt, dienen adequate ruimten aanwezig te zijn die groot genoeg zijn voor de aparte opslag van grondstoffen en verwerkt materiaal, met voldoende aparte gekoelde opslagruimten.</text:p>
          </table:table-cell>
          <table:table-cell table:style-name="table.cell.border-bottom.border-right.padding-top.top.pleft.pright">
            <text:p text:style-name="text.cell.7.left">Verordening (EG) Nr. 852/2004 artikel 4, tweede lid, in samenhang met bijlage II, hoofdstuk IX, onder 5.</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rondstoffen, ingrediënten, halffabrikaten en eindproducten die een voedingsbodem kunnen vormen voor pathogene micro-organismen of voor toxines, mogen niet worden bewaard bij temperaturen die risico's inhouden voor de gezondheid. De koudeketen mag niet worden verbroken. Gedurende korte tijd mag evenwel van temperatuurbeheersing worden afgezien wanneer dit nodig is in verband met de hantering bij de bereiding, het vervoer, de opslag, de uitstalling en de levering van levensmiddelen, voorzover dat geen risico's inhoudt voor de gezondheid. In levensmiddelenbedrijven waar verwerkte levensmiddelen worden vervaardigd, gehanteerd en verpakt, <text:span text:style-name="ifm_span_font.underline_ifm">dienen adequate ruimten aanwezig te zijn die groot genoeg zijn voor de aparte opslag van grondstoffen en verwerkt materiaal, met voldoende aparte gekoelde opslagruimten.</text:span></text:p>
          </table:table-cell>
          <table:table-cell table:style-name="table.cell.border-bottom.border-right.padding-top.top.pleft.pright">
            <text:p text:style-name="text.cell.7.left">Verordening (EG) Nr. 852/2004 artikel 4, tweede lid, in samenhang met bijlage II, hoofdstuk IX, onder 5.</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levensmiddelen koel moeten worden bewaard of opgediend, moeten zij zo snel mogelijk na de warmtebehandeling, dan wel na de laatste fase van de bereiding wanneer geen warmtebehandeling wordt toegepast, worden gekoeld tot een temperatuur die geen risico's voor de gezondheid oplevert.</text:p>
          </table:table-cell>
          <table:table-cell table:style-name="table.cell.border-bottom.border-right.padding-top.top.pleft.pright">
            <text:p text:style-name="text.cell.7.left">Verordening (EG) Nr. 852/2004 artikel 4, tweede lid, in samenhang met bijlage II, hoofdstuk IX, onder 6.</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levensmiddelen koel moeten worden bewaard of opgediend, moeten zij zo snel mogelijk na de warmtebehandeling, dan wel na de laatste fase van de bereiding wanneer geen warmtebehandeling wordt toegepast, worden gekoeld tot een temperatuur die geen risico's voor de gezondheid oplevert.</text:p>
          </table:table-cell>
          <table:table-cell table:style-name="table.cell.border-bottom.border-right.padding-top.top.pleft.pright">
            <text:p text:style-name="text.cell.7.left">Verordening (EG) Nr. 852/2004 artikel 4, tweede lid, in samenhang met bijlage II, hoofdstuk IX, onder 6.</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levensmiddelen koel moeten worden bewaard of opgediend, moeten zij zo snel mogelijk na de warmtebehandeling, dan wel na de laatste fase van de bereiding wanneer geen warmtebehandeling wordt toegepast, worden gekoeld tot een temperatuur die geen risico's voor de gezondheid oplevert.</text:p>
          </table:table-cell>
          <table:table-cell table:style-name="table.cell.border-bottom.border-right.padding-top.top.pleft.pright">
            <text:p text:style-name="text.cell.7.left">Verordening (EG) Nr. 852/2004 artikel 4, tweede lid, in samenhang met bijlage II, hoofdstuk IX, onder 6.</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text:span text:style-name="ifm_span_font.underline_ifm">ontdooid dat het gevaar voor de groei van pathogene micro-organismen of de vorming van toxines in de levensmiddelen zo gering mogelijk is.</text:span> Het ontdooien van de levensmiddelen dient plaats te vinden bij een temperatuur die geen risico's inhoudt voor de gezondheid.</text:p>
            <text:p text:style-name="text.cell.7.left">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Verordening (EG) Nr. 852/2004 artikel 4, tweede lid, in samenhang met bijlage II, hoofdstuk IX, onder 7.</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text:span text:style-name="ifm_span_font.underline_ifm">ontdooid dat het gevaar voor de groei van pathogene micro-organismen of de vorming van toxines in de levensmiddelen zo gering mogelijk is.</text:span> Het ontdooien van de levensmiddelen dient plaats te vinden bij een temperatuur die geen risico's inhoudt voor de gezondheid.</text:p>
            <text:p text:style-name="text.cell.7.left">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Verordening (EG) Nr. 852/2004 artikel 4, tweede lid, in samenhang met bijlage II, hoofdstuk IX, onder 7.</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text:span text:style-name="ifm_span_font.underline_ifm">ontdooid dat het gevaar voor de groei van pathogene micro-organismen of de vorming van toxines in de levensmiddelen zo gering mogelijk is.</text:span> Het ontdooien van de levensmiddelen dient plaats te vinden bij een temperatuur die geen risico's inhoudt voor de gezondheid.</text:p>
            <text:p text:style-name="text.cell.7.left">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Verordening (EG) Nr. 852/2004 artikel 4, tweede lid, in samenhang met bijlage II, hoofdstuk IX, onder 7.</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text:span text:style-name="ifm_span_font.underline_ifm">Het ontdooien van de levensmiddelen dient plaats te vinden bij een temperatuur die geen risico's inhoudt voor de gezondheid.</text:span></text:p>
            <text:p text:style-name="text.cell.7.left">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Verordening (EG) Nr. 852/2004 artikel 4, tweede lid, in samenhang met bijlage II, hoofdstuk IX, onder 7</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text:span text:style-name="ifm_span_font.underline_ifm">Het ontdooien van de levensmiddelen dient plaats te vinden bij een temperatuur die geen risico's inhoudt voor de gezondheid.</text:span></text:p>
            <text:p text:style-name="text.cell.7.left">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Verordening (EG) Nr. 852/2004 artikel 4, tweede lid, in samenhang met bijlage II, hoofdstuk IX, onder 7</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text:span text:style-name="ifm_span_font.underline_ifm">Het ontdooien van de levensmiddelen dient plaats te vinden bij een temperatuur die geen risico's inhoudt voor de gezondheid.</text:span></text:p>
            <text:p text:style-name="text.cell.7.left">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Verordening (EG) Nr. 852/2004 artikel 4, tweede lid, in samenhang met bijlage II, hoofdstuk IX, onder 7</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text:p>
            <text:p text:style-name="text.cell.7.left"><text:span text:style-name="ifm_span_font.underline_ifm">Indien de tijdens het ontdooien uitlekkende vloeistoffen een gezondheidsrisico kunnen inhouden, moeten zij op een adequate wijze worden afgevoerd.</text:span>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Verordening (EG) Nr. 852/2004 artikel 4, tweede lid, in samenhang met bijlage II, hoofdstuk IX, onder 7</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1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text:p>
            <text:p text:style-name="text.cell.7.left"><text:span text:style-name="ifm_span_font.underline_ifm">Indien de tijdens het ontdooien uitlekkende vloeistoffen een gezondheidsrisico kunnen inhouden, moeten zij op een adequate wijze worden afgevoerd.</text:span>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Verordening (EG) Nr. 852/2004 artikel 4, tweede lid, in samenhang met bijlage II, hoofdstuk IX, onder 7</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1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text:p>
            <text:p text:style-name="text.cell.7.left"><text:span text:style-name="ifm_span_font.underline_ifm">Indien de tijdens het ontdooien uitlekkende vloeistoffen een gezondheidsrisico kunnen inhouden, moeten zij op een adequate wijze worden afgevoerd.</text:span>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Verordening (EG) Nr. 852/2004 artikel 4, tweede lid, in samenhang met bijlage II, hoofdstuk IX, onder 7</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 Indien de tijdens het ontdooien uitlekkende vloeistoffen een gezondheidsrisico kunnen inhouden, moeten zij op een adequate wijze worden afgevoerd. <text:span text:style-name="ifm_span_font.underline_ifm">Na het ontdooien moeten de levensmiddelen zo worden behandeld dat het gevaar voor de groei van pathogene micro-organismen en de vorming van toxines zoveel mogelijk worden uitgesloten.</text:span></text:p>
          </table:table-cell>
          <table:table-cell table:style-name="table.cell.border-bottom.border-right.padding-top.top.pleft.pright">
            <text:p text:style-name="text.cell.7.left">Verordening (EG) Nr. 852/2004 artikel 4, tweede lid, in samenhang met bijlage II, hoofdstuk IX, onder 7</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 Indien de tijdens het ontdooien uitlekkende vloeistoffen een gezondheidsrisico kunnen inhouden, moeten zij op een adequate wijze worden afgevoerd. <text:span text:style-name="ifm_span_font.underline_ifm">Na het ontdooien moeten de levensmiddelen zo worden behandeld dat het gevaar voor de groei van pathogene micro-organismen en de vorming van toxines zoveel mogelijk worden uitgesloten.</text:span></text:p>
          </table:table-cell>
          <table:table-cell table:style-name="table.cell.border-bottom.border-right.padding-top.top.pleft.pright">
            <text:p text:style-name="text.cell.7.left">Verordening (EG) Nr. 852/2004 artikel 4, tweede lid, in samenhang met bijlage II, hoofdstuk IX, onder 7</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 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Verordening (EG) Nr. 852/2004 artikel 4, tweede lid, in samenhang met bijlage II, hoofdstuk IX, onder 7</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vaarlijke en/of oneetbare substanties, met inbegrip van diervoeders, moeten op een adequate wijze worden <text:span text:style-name="ifm_span_font.underline_ifm">geëtiketteerd</text:span> en opgeslagen in aparte en veilige containers.</text:p>
          </table:table-cell>
          <table:table-cell table:style-name="table.cell.border-bottom.border-right.padding-top.top.pleft.pright">
            <text:p text:style-name="text.cell.7.left">Verordening (EG) Nr. 852/2004 artikel 4, tweede lid, in samenhang met bijlage II, hoofdstuk IX, onder 8.</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vaarlijke en/of oneetbare substanties, met inbegrip van diervoeders, moeten op een adequate wijze worden geëtiketteerd en <text:span text:style-name="ifm_span_font.underline_ifm">opgeslagen in aparte en veilige containers.</text:span></text:p>
          </table:table-cell>
          <table:table-cell table:style-name="table.cell.border-bottom.border-right.padding-top.top.pleft.pright">
            <text:p text:style-name="text.cell.7.left">Verordening (EG) Nr. 852/2004 artikel 4, tweede lid, in samenhang met bijlage II, hoofdstuk IX, onder 8.</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vaarlijke en/of oneetbare substanties, met inbegrip van diervoeders, moeten op een adequate wijze worden geëtiketteerd en <text:span text:style-name="ifm_span_font.underline_ifm">opgeslagen in aparte en veilige containers.</text:span></text:p>
          </table:table-cell>
          <table:table-cell table:style-name="table.cell.border-bottom.border-right.padding-top.top.pleft.pright">
            <text:p text:style-name="text.cell.7.left">Verordening (EG) Nr. 852/2004 artikel 4, tweede lid, in samenhang met bijlage II, hoofdstuk IX, onder 8.</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Gevaarlijke en/of oneetbare substanties, met inbegrip van diervoeders, moeten op een adequate wijze worden geëtiketteerd en opgeslagen in aparte en veilige containers.</text:p>
          </table:table-cell>
          <table:table-cell table:style-name="table.cell.border-bottom.border-right.padding-top.top.pleft.pright">
            <text:p text:style-name="text.cell.7.left">Verordening (EG) Nr. 852/2004 artikel 4, tweede lid, in samenhang met bijlage II, hoofdstuk IX, onder 8.</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materiaal waaruit de onmiddellijke verpakking en de verpakking bestaan, mag geen bron van verontreiniging zijn.</text:p>
          </table:table-cell>
          <table:table-cell table:style-name="table.cell.border-bottom.border-right.padding-top.top.pleft.pright">
            <text:p text:style-name="text.cell.7.left">Verordening (EG) Nr. 852/2004 artikel 4, tweede lid, in samenhang met bijlage II, hoofdstuk X,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materiaal waaruit de onmiddellijke verpakking en de verpakking bestaan, mag geen bron van verontreiniging zijn.</text:p>
          </table:table-cell>
          <table:table-cell table:style-name="table.cell.border-bottom.border-right.padding-top.top.pleft.pright">
            <text:p text:style-name="text.cell.7.left">Verordening (EG) Nr. 852/2004 artikel 4, tweede lid, in samenhang met bijlage II, hoofdstuk X,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nmiddellijke verpakkingen moeten op een zodanige wijze worden opgeslagen dat zij niet kunnen worden verontreinigd.</text:p>
          </table:table-cell>
          <table:table-cell table:style-name="table.cell.border-bottom.border-right.padding-top.top.pleft.pright">
            <text:p text:style-name="text.cell.7.left">Verordening (EG) Nr. 852/2004 artikel 4, tweede lid, in samenhang met bijlage II, hoofdstuk X,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nmiddellijke verpakkingen moeten op een zodanige wijze worden opgeslagen dat zij niet kunnen worden verontreinigd.</text:p>
          </table:table-cell>
          <table:table-cell table:style-name="table.cell.border-bottom.border-right.padding-top.top.pleft.pright">
            <text:p text:style-name="text.cell.7.left">Verordening (EG) Nr. 852/2004 artikel 4, tweede lid, in samenhang met bijlage II, hoofdstuk X,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onmiddellijke verpakkingen moeten op een zodanige wijze worden opgeslagen, dat zij niet kunnen worden verontreinigd.</text:p>
          </table:table-cell>
          <table:table-cell table:style-name="table.cell.border-bottom.border-right.padding-top.top.pleft.pright">
            <text:p text:style-name="text.cell.7.left">Verordening (EG) Nr. 852/2004 artikel 4, tweede lid, in samenhang met bijlage II, hoofdstuk X,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De verrichtingen van onmiddellijke verpakking en verpakking moeten zo geschieden dat verontreiniging van producten wordt voorkomen.</text:span> Indien nodig, en vooral wanneer het gaat om blikken en glazen recipiënten, moet ervoor worden gezorgd dat het recipiënt intact en schoon is.</text:p>
          </table:table-cell>
          <table:table-cell table:style-name="table.cell.border-bottom.border-right.padding-top.top.pleft.pright">
            <text:p text:style-name="text.cell.7.left">Verordening (EG) Nr. 852/2004 artikel 4, tweede lid, in samenhang met bijlage II, hoofdstuk X,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ext:span text:style-name="ifm_span_font.underline_ifm">De verrichtingen van onmiddellijke verpakking en verpakking moeten zo geschieden dat verontreiniging van producten wordt voorkomen.</text:span> Indien nodig, en vooral wanneer het gaat om blikken en glazen recipiënten, moet ervoor worden gezorgd dat het recipiënt intact en schoon is.</text:p>
          </table:table-cell>
          <table:table-cell table:style-name="table.cell.border-bottom.border-right.padding-top.top.pleft.pright">
            <text:p text:style-name="text.cell.7.left">Verordening (EG) Nr. 852/2004 artikel 4, tweede lid, in samenhang met bijlage II, hoofdstuk X,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errichtingen van onmiddellijke verpakking en verpakking moeten zo geschieden dat verontreiniging van producten wordt voorkomen. <text:span text:style-name="ifm_span_font.underline_ifm">Indien nodig, en vooral wanneer het gaat om blikken en glazen recipiënten, moet ervoor worden gezorgd dat het recipiënt intact en schoon is.</text:span></text:p>
          </table:table-cell>
          <table:table-cell table:style-name="table.cell.border-bottom.border-right.padding-top.top.pleft.pright">
            <text:p text:style-name="text.cell.7.left">Verordening (EG) Nr. 852/2004 artikel 4, tweede lid, in samenhang met bijlage II, hoofdstuk X,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verrichtingen van onmiddellijke verpakking en verpakking moeten zo geschieden dat verontreiniging van producten wordt voorkomen. <text:span text:style-name="ifm_span_font.underline_ifm">Indien nodig, en vooral wanneer het gaat om blikken en glazen recipiënten, moet ervoor worden gezorgd dat het recipiënt intact en schoon is.</text:span></text:p>
          </table:table-cell>
          <table:table-cell table:style-name="table.cell.border-bottom.border-right.padding-top.top.pleft.pright">
            <text:p text:style-name="text.cell.7.left">Verordening (EG) Nr. 852/2004 artikel 4, tweede lid, in samenhang met bijlage II, hoofdstuk X,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nmiddellijke verpakkingen en verpakkingen die opnieuw worden gebruikt voor levensmiddelen, moeten makkelijk kunnen worden gereinigd en indien nodig makkelijk kunnen worden ontsmet.</text:p>
          </table:table-cell>
          <table:table-cell table:style-name="table.cell.border-bottom.border-right.padding-top.top.pleft.pright">
            <text:p text:style-name="text.cell.7.left">Verordening (EG) Nr. 852/2004 artikel 4, tweede lid, in samenhang met bijlage II, hoofdstuk X, onder 4.</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tijdens elk warmtebehandelingsproces bij de verwerking van een onverwerkt product of de verdere verwerking van een verwerkt product elk deel van het behandelde product gedurende een bepaalde tijd op een bepaalde temperatuur worden gebracht.</text:p>
          </table:table-cell>
          <table:table-cell table:style-name="table.cell.border-bottom.border-right.padding-top.top.pleft.pright">
            <text:p text:style-name="text.cell.7.left">Verordening (EG) Nr. 852/2004 artikel 4, tweede lid, in samenhang met bijlage II, hoofdstuk XI, onder 1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tijdens elk warmtebehandelingsproces bij de verwerking van een onverwerkt product of de verdere verwerking van een verwerkt product elk deel van het behandelde product gedurende een bepaalde tijd op een bepaalde temperatuur worden gebracht.</text:p>
          </table:table-cell>
          <table:table-cell table:style-name="table.cell.border-bottom.border-right.padding-top.top.pleft.pright">
            <text:p text:style-name="text.cell.7.left">Verordening (EG) Nr. 852/2004 artikel 4, tweede lid, in samenhang met bijlage II, hoofdstuk XI, onder 1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tijdens elk warmtebehandelingsproces bij de verwerking van een onverwerkt product of de verdere verwerking van een verwerkt product elk deel van het behandelde product gedurende een bepaalde tijd op een bepaalde temperatuur worden gebracht.</text:p>
          </table:table-cell>
          <table:table-cell table:style-name="table.cell.border-bottom.border-right.padding-top.top.pleft.pright">
            <text:p text:style-name="text.cell.7.left">Verordening (EG) Nr. 852/2004 artikel 4, tweede lid, in samenhang met bijlage II, hoofdstuk XI, onder 1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tijdens elk warmtebehandelingsproces bij de verwerking van een onverwerkt product of de verdere verwerking van een verwerkt product besmetting van het product tijdens het proces worden voorkomen.</text:p>
          </table:table-cell>
          <table:table-cell table:style-name="table.cell.border-bottom.border-right.padding-top.top.pleft.pright">
            <text:p text:style-name="text.cell.7.left">Verordening (EG) Nr. 852/2004 artikel 4, tweede lid, in samenhang met bijlage II, hoofdstuk XI, onder 1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2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tijdens elk warmtebehandelingsproces bij de verwerking van een onverwerkt product of de verdere verwerking van een verwerkt product besmetting van het product tijdens het proces worden voorkomen.</text:p>
          </table:table-cell>
          <table:table-cell table:style-name="table.cell.border-bottom.border-right.padding-top.top.pleft.pright">
            <text:p text:style-name="text.cell.7.left">Verordening (EG) Nr. 852/2004 artikel 4, tweede lid, in samenhang met bijlage II, hoofdstuk XI, onder 1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2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 gesloten recipiënten in de handel zijn gebracht moet tijdens elk warmtebehandelingsproces bij de verwerking van een onverwerkt product of de verdere verwerking van een verwerkt product besmetting van het product tijdens het proces worden voorkomen.</text:p>
          </table:table-cell>
          <table:table-cell table:style-name="table.cell.border-bottom.border-right.padding-top.top.pleft.pright">
            <text:p text:style-name="text.cell.7.left">Verordening (EG) Nr. 852/2004 artikel 4, tweede lid, in samenhang met bijlage II, hoofdstuk XI, onder 1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voor levensmiddelen die in hermetisch gesloten recipiënten in de handel zijn gebracht regelmatig de voornaamste toepasselijke parameters (in het bijzonder temperatuur, druk, sluiting en microbiologie) controleren, ook door middel van automatische apparatuur, om het toegepaste proces aan de doelstellingen te laten voldoen.</text:p>
          </table:table-cell>
          <table:table-cell table:style-name="table.cell.border-bottom.border-right.padding-top.top.pleft.pright">
            <text:p text:style-name="text.cell.7.left">Verordening (EG) Nr. 852/2004 artikel 4, tweede lid, in samenhang met bijlage II, hoofdstuk X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voor levensmiddelen die in hermetisch gesloten recipiënten in de handel zijn gebracht regelmatig de voornaamste toepasselijke parameters (in het bijzonder temperatuur, druk, sluiting en microbiologie) controleren, ook door middel van automatische apparatuur, om het toegepaste proces aan de doelstellingen te laten voldoen.</text:p>
          </table:table-cell>
          <table:table-cell table:style-name="table.cell.border-bottom.border-right.padding-top.top.pleft.pright">
            <text:p text:style-name="text.cell.7.left">Verordening (EG) Nr. 852/2004 artikel 4, tweede lid, in samenhang met bijlage II, hoofdstuk X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voor levensmiddelen die in hermetisch gesloten recipiënten in de handel zijn gebracht regelmatig de voornaamste toepasselijke parameters (in het bijzonder temperatuur, druk, sluiting en microbiologie) controleren, ook door middel van automatische apparatuur, om het toegepaste proces aan de doelstellingen te laten voldoen.</text:p>
          </table:table-cell>
          <table:table-cell table:style-name="table.cell.border-bottom.border-right.padding-top.top.pleft.pright">
            <text:p text:style-name="text.cell.7.left">Verordening (EG) Nr. 852/2004 artikel 4, tweede lid, in samenhang met bijlage II, hoofdstuk X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text:p>
            <text:p text:style-name="text.cell.7.left">gesloten recipiënten in de handel zijn gebracht moet het toegepaste proces voldoen aan een internationaal erkende norm (bv.</text:p>
            <text:p text:style-name="text.cell.7.left">pasteurisatie, ultrahoge temperatuur of sterilisatie).</text:p>
          </table:table-cell>
          <table:table-cell table:style-name="table.cell.border-bottom.border-right.padding-top.top.pleft.pright">
            <text:p text:style-name="text.cell.7.left">Verordening (EG) Nr. 852/2004 artikel 4, tweede lid, in samenhang met bijlage II, hoofdstuk X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1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text:p>
            <text:p text:style-name="text.cell.7.left">gesloten recipiënten in de handel zijn gebracht moet het toegepaste proces voldoen aan een internationaal erkende norm (bv.</text:p>
            <text:p text:style-name="text.cell.7.left">pasteurisatie, ultrahoge temperatuur of sterilisatie).</text:p>
          </table:table-cell>
          <table:table-cell table:style-name="table.cell.border-bottom.border-right.padding-top.top.pleft.pright">
            <text:p text:style-name="text.cell.7.left">Verordening (EG) Nr. 852/2004 artikel 4, tweede lid, in samenhang met bijlage II, hoofdstuk X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1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levensmiddelen die in hermetisch</text:p>
            <text:p text:style-name="text.cell.7.left">gesloten recipiënten in de handel zijn gebracht moet het toegepaste proces voldoen aan een internationaal erkende norm (bv.</text:p>
            <text:p text:style-name="text.cell.7.left">pasteurisatie, ultrahoge temperatuur of sterilisatie).</text:p>
          </table:table-cell>
          <table:table-cell table:style-name="table.cell.border-bottom.border-right.padding-top.top.pleft.pright">
            <text:p text:style-name="text.cell.7.left">Verordening (EG) Nr. 852/2004 artikel 4, tweede lid, in samenhang met bijlage II, hoofdstuk X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al <text:span text:style-name="ifm_span_font.underline_ifm">wie met levensmiddelen omgaat, wordt gecontroleerd en opgeleid en/of gevormd op het gebied van de hygiëne</text:span>, naar gelang van hun beroepsactiviteit.</text:p>
          </table:table-cell>
          <table:table-cell table:style-name="table.cell.border-bottom.border-right.padding-top.top.pleft.pright">
            <text:p text:style-name="text.cell.7.left">Verordening (EG) Nr. 852/2004 artikel 4, tweede lid, in samenhang met bijlage II, hoofdstuk XI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al <text:span text:style-name="ifm_span_font.underline_ifm">wie met levensmiddelen omgaat, wordt gecontroleerd en opgeleid en/of gevormd op het gebied van de hygiëne, naar gelang van hun beroepsactiviteit.</text:span></text:p>
          </table:table-cell>
          <table:table-cell table:style-name="table.cell.border-bottom.border-right.padding-top.top.pleft.pright">
            <text:p text:style-name="text.cell.7.left">Verordening (EG) Nr. 852/2004 artikel 4, tweede lid, in samenhang met bijlage II, hoofdstuk XI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al <text:span text:style-name="ifm_span_font.underline_ifm">wie met levensmiddelen omgaat, wordt gecontroleerd en opgeleid en/of gevormd op het gebied van de hygiëne, naar gelang van hun beroepsactiviteit.</text:span></text:p>
          </table:table-cell>
          <table:table-cell table:style-name="table.cell.border-bottom.border-right.padding-top.top.pleft.pright">
            <text:p text:style-name="text.cell.7.left">Verordening (EG) Nr. 852/2004 artikel 4, tweede lid, in samenhang met bijlage II, hoofdstuk XII, onder 1.</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al wie verantwoordelijk is voor de ontwikkeling en het onderhoud van de in artikel 5, eerste lid, van Verordening (EG) Nr. 852/2004 bedoelde procedure of voor de toepassing van de desbetreffende gidsen, de nodige opleiding inzake de beginselen van HACCP heeft gekregen.</text:p>
          </table:table-cell>
          <table:table-cell table:style-name="table.cell.border-bottom.border-right.padding-top.top.pleft.pright">
            <text:p text:style-name="text.cell.7.left">Verordening (EG) Nr. 852/2004 artikel 4, tweede lid, in samenhang met bijlage II, hoofdstuk XI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al wie verantwoordelijk is voor de ontwikkeling en het onderhoud van de in artikel 5, eerste lid, van Verordening (EG) Nr. 852/2004 bedoelde procedure of voor de toepassing van de desbetreffende gidsen, de nodige opleiding inzake de beginselen van HACCP heeft gekregen.</text:p>
          </table:table-cell>
          <table:table-cell table:style-name="table.cell.border-bottom.border-right.padding-top.top.pleft.pright">
            <text:p text:style-name="text.cell.7.left">Verordening (EG) Nr. 852/2004 artikel 4, tweede lid, in samenhang met bijlage II, hoofdstuk XI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al wie verantwoordelijk is voor de ontwikkeling en het onderhoud van de in artikel 5, eerste lid, van Verordening (EG) Nr. 852/2004 bedoelde procedure of voor de toepassing van de desbetreffende gidsen, de nodige opleiding inzake de beginselen van HACCP heeft gekregen.</text:p>
          </table:table-cell>
          <table:table-cell table:style-name="table.cell.border-bottom.border-right.padding-top.top.pleft.pright">
            <text:p text:style-name="text.cell.7.left">Verordening (EG) Nr. 852/2004 artikel 4, tweede lid, in samenhang met bijlage II, hoofdstuk XII, onder 2.</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wordt voldaan aan de nationale voorschriften inzake de opleidingseisen voor personen die werkzaam zijn in bepaalde levensmiddelensectoren.</text:p>
          </table:table-cell>
          <table:table-cell table:style-name="table.cell.border-bottom.border-right.padding-top.top.pleft.pright">
            <text:p text:style-name="text.cell.7.left">Verordening (EG) Nr. 852/2004 artikel 4, tweede lid, in samenhang met bijlage II, hoofdstuk XI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wordt voldaan aan de nationale voorschriften inzake de opleidingseisen voor personen die werkzaam zijn in bepaalde levensmiddelensectoren.</text:p>
          </table:table-cell>
          <table:table-cell table:style-name="table.cell.border-bottom.border-right.padding-top.top.pleft.pright">
            <text:p text:style-name="text.cell.7.left">Verordening (EG) Nr. 852/2004 artikel 4, tweede lid, in samenhang met bijlage II, hoofdstuk XI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moeten erop toezien dat wordt voldaan aan de nationale voorschriften inzake de opleidingseisen voor personen die werkzaam zijn in bepaalde levensmiddelensectoren.</text:p>
          </table:table-cell>
          <table:table-cell table:style-name="table.cell.border-bottom.border-right.padding-top.top.pleft.pright">
            <text:p text:style-name="text.cell.7.left">Verordening (EG) Nr. 852/2004 artikel 4, tweede lid, in samenhang met bijlage II, hoofdstuk XII, onder 3.</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de invoering, de uitvoering en de handhaving van een of meer permanente procedures die gebaseerd zijn op de HACCP-beginselen</text:p>
          </table:table-cell>
          <table:table-cell table:style-name="table.cell.border-bottom.border-right.padding-top.top.pleft.pright">
            <text:p text:style-name="text.cell.7.left">Verordening (EG) Nr. 852/2004 artikel 5 eerste en tweede li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de invoering, de uitvoering en de handhaving van een of meer permanente procedures die gebaseerd zijn op de HACCP-beginselen</text:p>
          </table:table-cell>
          <table:table-cell table:style-name="table.cell.border-bottom.border-right.padding-top.top.pleft.pright">
            <text:p text:style-name="text.cell.7.left">Verordening (EG) Nr. 852/2004 artikel 5 eerste en tweede li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de invoering, de uitvoering en de handhaving van een of meer permanente procedures die gebaseerd zijn op de HACCP-beginselen</text:p>
          </table:table-cell>
          <table:table-cell table:style-name="table.cell.border-bottom.border-right.padding-top.top.pleft.pright">
            <text:p text:style-name="text.cell.7.left">Verordening (EG) Nr. 852/2004 artikel 5 eerste en tweede li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de invoering, de uitvoering en de handhaving van één of meer permanente procedures die gebaseerd zijn op de HACCP-beginselen. Exploitanten van levensmiddelenbedrijven <text:span text:style-name="ifm_span_font.underline_ifm">identificeren kritische controlepunten</text:span> in het stadium of de stadia waarin controle essentieel is om een gevaar te voorkomen of te elimineren dan wel tot een aanvaardbaar niveau te reduceren;</text:p>
          </table:table-cell>
          <table:table-cell table:style-name="table.cell.border-bottom.border-right.padding-top.top.pleft.pright">
            <text:p text:style-name="text.cell.7.left">Verordening (EG) Nr. 852/2004 artikel 5, eerste en tweede lid, onder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de invoering, de uitvoering en de handhaving van één of meer permanente procedures die gebaseerd zijn op de HACCP-beginselen. Exploitanten van levensmiddelenbedrijven <text:span text:style-name="ifm_span_font.underline_ifm">identificeren kritische controlepunten</text:span> in het stadium of de stadia waarin controle essentieel is om een gevaar te voorkomen of te elimineren dan wel tot een aanvaardbaar niveau te reduceren;</text:p>
          </table:table-cell>
          <table:table-cell table:style-name="table.cell.border-bottom.border-right.padding-top.top.pleft.pright">
            <text:p text:style-name="text.cell.7.left">Verordening (EG) Nr. 852/2004 artikel 5, eerste en tweede lid, onder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de invoering, de uitvoering en de handhaving van één of meer permanente procedures die gebaseerd zijn op de HACCP-beginselen. Exploitanten van levensmiddelenbedrijven <text:span text:style-name="ifm_span_font.underline_ifm">identificeren kritische controlepunten</text:span> in het stadium of de stadia waarin controle essentieel is om een gevaar te voorkomen of te elimineren dan wel tot een aanvaardbaar niveau te reduceren;</text:p>
          </table:table-cell>
          <table:table-cell table:style-name="table.cell.border-bottom.border-right.padding-top.top.pleft.pright">
            <text:p text:style-name="text.cell.7.left">Verordening (EG) Nr. 852/2004 artikel 5, eerste en tweede lid, onder b</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stellen <text:span text:style-name="ifm_span_font.underline_ifm">kritische grenswaarden voor de kritische controlepunten vast</text:span> teneinde te kunnen bepalen wat aanvaardbaar en wat niet aanvaardbaar is op het vlak van preventie, eliminatie of reductie van een onderkend gevaar.</text:p>
          </table:table-cell>
          <table:table-cell table:style-name="table.cell.border-bottom.border-right.padding-top.top.pleft.pright">
            <text:p text:style-name="text.cell.7.left">Verordening (EG) Nr. 852/2004 artikel 5, eerste en tweede lid, onder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39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text:span text:style-name="ifm_span_font.underline_ifm">stellen kritische grenswaarden voor de kritische controlepunten vast</text:span> teneinde te kunnen bepalen wat aanvaardbaar en wat niet aanvaardbaar is op het vlak van preventie, eliminatie of reductie van een onderkend gevaar.</text:p>
          </table:table-cell>
          <table:table-cell table:style-name="table.cell.border-bottom.border-right.padding-top.top.pleft.pright">
            <text:p text:style-name="text.cell.7.left">Verordening (EG) Nr. 852/2004 artikel 5, eerste en tweede lid, onder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39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text:span text:style-name="ifm_span_font.underline_ifm">stellen kritische grenswaarden voor de kritische controlepunten vast</text:span> teneinde te kunnen bepalen wat aanvaardbaar en wat niet aanvaardbaar is op het vlak van preventie, eliminatie of reductie van een onderkend gevaar.</text:p>
          </table:table-cell>
          <table:table-cell table:style-name="table.cell.border-bottom.border-right.padding-top.top.pleft.pright">
            <text:p text:style-name="text.cell.7.left">Verordening (EG) Nr. 852/2004 artikel 5, eerste en tweede lid, onder c</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vaststellen en toepassen van efficiënte bewakingsprocedures</text:span> op</text:p>
            <text:p text:style-name="text.cell.7.left">de kritische controlepunten.</text:p>
          </table:table-cell>
          <table:table-cell table:style-name="table.cell.border-bottom.border-right.padding-top.top.pleft.pright">
            <text:p text:style-name="text.cell.7.left">Verordening (EG) Nr. 852/2004 artikel 5, eerste en tweede lid, onder 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vaststellen en toepassen van efficiënte bewakingsprocedures</text:span> op</text:p>
            <text:p text:style-name="text.cell.7.left">de kritische controlepunten.</text:p>
          </table:table-cell>
          <table:table-cell table:style-name="table.cell.border-bottom.border-right.padding-top.top.pleft.pright">
            <text:p text:style-name="text.cell.7.left">Verordening (EG) Nr. 852/2004 artikel 5, eerste en tweede lid, onder 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vaststellen en toepassen van efficiënte bewakingsprocedures</text:span> op</text:p>
            <text:p text:style-name="text.cell.7.left">de kritische controlepunten.</text:p>
          </table:table-cell>
          <table:table-cell table:style-name="table.cell.border-bottom.border-right.padding-top.top.pleft.pright">
            <text:p text:style-name="text.cell.7.left">Verordening (EG) Nr. 852/2004 artikel 5, eerste en tweede lid, onder d</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2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vaststellen van corrigerende maatregelen</text:span> wanneer uit de bewaking zou blijken dat een kritisch controlepunt niet volledig onder</text:p>
            <text:p text:style-name="text.cell.7.left">controle is.</text:p>
          </table:table-cell>
          <table:table-cell table:style-name="table.cell.border-bottom.border-right.padding-top.top.pleft.pright">
            <text:p text:style-name="text.cell.7.left">Verordening (EG) Nr. 852/2004 artikel 5, eerste en tweede lid, onder e</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vaststellen van corrigerende maatregelen</text:span> wanneer uit de bewaking zou blijken dat een kritisch controlepunt niet volledig onder</text:p>
            <text:p text:style-name="text.cell.7.left">controle is.</text:p>
          </table:table-cell>
          <table:table-cell table:style-name="table.cell.border-bottom.border-right.padding-top.top.pleft.pright">
            <text:p text:style-name="text.cell.7.left">Verordening (EG) Nr. 852/2004 artikel 5, eerste en tweede lid, onder e</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2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text:span text:style-name="ifm_span_font.underline_ifm">vaststellen van corrigerende maatregelen</text:span> wanneer uit de bewaking zou blijken dat een kritisch controlepunt niet volledig onder</text:p>
            <text:p text:style-name="text.cell.7.left">controle is.</text:p>
          </table:table-cell>
          <table:table-cell table:style-name="table.cell.border-bottom.border-right.padding-top.top.pleft.pright">
            <text:p text:style-name="text.cell.7.left">Verordening (EG) Nr. 852/2004 artikel 5, eerste en tweede lid, onder e</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van procedures om na te gaan of in artikel 5, eerste lid, de onder a) tot en met e) van Verordening (EG) Nr. 852/2004 bedoelde maatregelen naar behoren functioneren, waarbij regelmatig verificatieprocedures worden uitgevoerd</text:p>
          </table:table-cell>
          <table:table-cell table:style-name="table.cell.border-bottom.border-right.padding-top.top.pleft.pright">
            <text:p text:style-name="text.cell.7.left">Verordening (EG) Nr. 852/2004, artikel 5, eerste lid en tweede lid, onder f</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van procedures om na te gaan of in artikel 5, eerste lid, de onder a) tot en met e) van Verordening (EG) Nr. 852/2004 bedoelde maatregelen naar behoren functioneren, waarbij regelmatig verificatieprocedures worden uitgevoerd</text:p>
          </table:table-cell>
          <table:table-cell table:style-name="table.cell.border-bottom.border-right.padding-top.top.pleft.pright">
            <text:p text:style-name="text.cell.7.left">Verordening (EG) Nr. 852/2004, artikel 5, eerste lid en tweede lid, onder f</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van procedures om na te gaan of in artikel 5, eerste lid, de onder a) tot en met e) van Verordening (EG) Nr. 852/2004 bedoelde maatregelen naar behoren functioneren, waarbij regelmatig verificatieprocedures worden uitgevoerd</text:p>
          </table:table-cell>
          <table:table-cell table:style-name="table.cell.border-bottom.border-right.padding-top.top.pleft.pright">
            <text:p text:style-name="text.cell.7.left">Verordening (EG) Nr. 852/2004, artikel 5, eerste lid en tweede lid, onder f</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5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opstellen van aan de aard en de omvang van het levensmiddelenbedrijf aangepaste documenten en registers, teneinde aan te tonen dat de in artikel 5, eerste lid, gelet op tweede lid, onder a) tot en met f) van Verordening (EG) Nr. 852/2004 omschreven maatregelen daadwerkelijk worden toegepast.</text:p>
          </table:table-cell>
          <table:table-cell table:style-name="table.cell.border-bottom.border-right.padding-top.top.pleft.pright">
            <text:p text:style-name="text.cell.7.left">Verordening (EG) Nr. 852/2004 artikel 5, eerste lid en tweede lid, onder g</text:p>
            <text:p text:style-name="text.cell.7.left">Warenwetbesluit hygiëne van levensmiddelen, artikel 2, eerste lid</text:p>
          </table:table-cell>
          <table:table-cell table:style-name="table.cell.border-bottom.border-right.padding-top.top.pleft.pright">
            <text:p text:style-name="text.cell.7.left">Kritisch proces wel beheerst, registratie ontbreek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nen tegenover de bevoegde autoriteit aan te tonen dat zij artikel 5, eerste lid van de verordening (EG) 852/2004 op een zodanige wijze naleven als de bevoegde autoriteit verlangt, rekening houdend met de aard en de omvang van het levensmiddelenbedrijf.</text:p>
          </table:table-cell>
          <table:table-cell table:style-name="table.cell.border-bottom.border-right.padding-top.top.pleft.pright">
            <text:p text:style-name="text.cell.7.left">Verordening (EG) Nr. 852/2004 artikel 5, vierde lid, onder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14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nen tegenover de bevoegde autoriteit aan te tonen dat zij artikel 5, eerste lid van de verordening (EG) 852/2004 op een zodanige wijze naleven als de bevoegde autoriteit verlangt, rekening houdend met de aard en de omvang van het levensmiddelenbedrijf.</text:p>
          </table:table-cell>
          <table:table-cell table:style-name="table.cell.border-bottom.border-right.padding-top.top.pleft.pright">
            <text:p text:style-name="text.cell.7.left">Verordening (EG) Nr. 852/2004 artikel 5, vierde lid, onder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14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nen tegenover de bevoegde autoriteit aan te tonen dat zij artikel 5, eerste lid van de verordening (EG) 852/2004 op een zodanige wijze naleven als de bevoegde autoriteit verlangt, rekening houdend met de aard en de omvang van het levensmiddelenbedrijf.</text:p>
          </table:table-cell>
          <table:table-cell table:style-name="table.cell.border-bottom.border-right.padding-top.top.pleft.pright">
            <text:p text:style-name="text.cell.7.left">Verordening (EG) Nr. 852/2004 artikel 5, vierde lid, onder a</text:p>
            <text:p text:style-name="text.cell.7.left">Warenwetbesluit hygiëne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5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1. Levensmiddelen worden niet in de handel gebracht indien zij onveilig zijn.</text:p>
            <text:p text:style-name="text.cell.7.left">2. Levensmiddelen worden geacht onveilig te zijn indien zij worden beschouwd als:</text:p>
            <text:p text:style-name="text.cell.7.left">a) <text:span text:style-name="ifm_span_font.underline_ifm">schadelijk</text:span> voor de gezondheid</text:p>
          </table:table-cell>
          <table:table-cell table:style-name="table.cell.border-bottom.border-right.padding-top.top.pleft.pright">
            <text:p text:style-name="text.cell.7.left">Verordening (EG) Nr. 178/2002 artikel 14, eerste lid en artikel 14, tweede lid, onder a.</text:p>
            <text:p text:style-name="text.cell.7.left">Warenwetbesluit Bereiding en behandeling van levensmiddelen artikel 2, tiende lid.</text:p>
          </table:table-cell>
          <table:table-cell table:style-name="table.cell.border-bottom.border-right.padding-top.top.pleft.pright">
            <text:p text:style-name="text.cell.7.left">Aantoonbaar onveilige (schadelijk) levensmiddelen worden aangetroff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52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1. Levensmiddelen worden niet in de handel gebracht indien zij onveilig zijn.</text:p>
            <text:p text:style-name="text.cell.7.left">2. Levensmiddelen worden geacht onveilig te zijn indien zij worden beschouwd als:</text:p>
            <text:p text:style-name="text.cell.7.left">b) <text:span text:style-name="ifm_span_font.underline_ifm">ongeschikt</text:span> voor menselijke consumptie</text:p>
          </table:table-cell>
          <table:table-cell table:style-name="table.cell.border-bottom.border-right.padding-top.top.pleft.pright">
            <text:p text:style-name="text.cell.7.left">Verordening (EG) Nr. 178/2002 artikel 14, eerste lid en artikel 14, tweede lid, onder b.</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5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traceerbaar.</text:p>
          </table:table-cell>
          <table:table-cell table:style-name="table.cell.border-bottom.border-right.padding-top.top.pleft.pright">
            <text:p text:style-name="text.cell.7.left">Verordening (EG) Nr. 178/2002 artikel 18, eerst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5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diervoeders, voedselproducerende dieren en alle andere stoffen die bestemd zijn om in een levensmiddel of diervoeder te worden verwerkt of waarvan kan worden verwacht dat zij daarin worden verwerkt, zijn in alle stadia van de productie, verwerking en distributie traceerbaar.</text:p>
          </table:table-cell>
          <table:table-cell table:style-name="table.cell.border-bottom.border-right.padding-top.top.pleft.pright">
            <text:p text:style-name="text.cell.7.left">Verordening (EG) Nr. 178/2002 artikel 18, eerst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5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en van levensmiddelenbedrijven en diervoederbedrijven moeten kunnen nagaan wie hun levensmiddelen, diervoeders, voedselproducerende dieren of andere stoffen die bestemd zijn om in levensmiddelen of diervoeders te worden verwerkt of waarvan kan worden verwacht dat zij daarin worden verwerkt, heeft geleverd.</text:p>
            <text:p text:style-name="text.cell.7.left">Hiertoe moeten deze exploitanten <text:span text:style-name="ifm_span_font.underline_ifm">beschikken over systemen en procedures met behulp waarvan deze informatie</text:span> op verzoek aan de bevoegde autoriteiten kan worden verstrekt.</text:p>
          </table:table-cell>
          <table:table-cell table:style-name="table.cell.border-bottom.border-right.padding-top.top.pleft.pright">
            <text:p text:style-name="text.cell.7.left">Verordening (EG) Nr. 178/2002 artikel 18, tweede lid, tweede volzin</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5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en van levensmiddelenbedrijven en diervoederbedrijven moeten kunnen nagaan wie hun levensmiddelen, diervoeders, voedselproducerende dieren of andere stoffen die bestemd zijn om in levensmiddelen of diervoeders te worden verwerkt of waarvan kan worden verwacht dat zij daarin worden verwerkt, heeft geleverd.</text:p>
            <text:p text:style-name="text.cell.7.left">Hiertoe moeten deze exploitanten <text:span text:style-name="ifm_span_font.underline_ifm">beschikken over systemen en procedures met behulp waarvan deze informatie</text:span> op verzoek aan de bevoegde autoriteiten kan worden verstrekt.</text:p>
          </table:table-cell>
          <table:table-cell table:style-name="table.cell.border-bottom.border-right.padding-top.top.pleft.pright">
            <text:p text:style-name="text.cell.7.left">Verordening (EG) Nr. 178/2002 artikel 18, tweede lid, tweede volzin</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5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en van levensmiddelenbedrijven en diervoederbedrijven moeten beschikken over systemen en procedures waarmee kan worden vastgesteld aan welke bedrijven zij hun producten hebben geleverd. Deze informatie wordt op verzoek aan de bevoegde autoriteiten verstrekt.</text:p>
          </table:table-cell>
          <table:table-cell table:style-name="table.cell.border-bottom.border-right.padding-top.top.pleft.pright">
            <text:p text:style-name="text.cell.7.left">Verordening (EG) Nr. 178/2002 artikel 18, der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5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en van levensmiddelenbedrijven en diervoederbedrijven moeten beschikken over systemen en procedures waarmee kan worden vastgesteld aan welke bedrijven zij hun producten hebben geleverd. Deze informatie wordt op verzoek aan de bevoegde autoriteiten verstrekt.</text:p>
          </table:table-cell>
          <table:table-cell table:style-name="table.cell.border-bottom.border-right.padding-top.top.pleft.pright">
            <text:p text:style-name="text.cell.7.left">Verordening (EG) Nr. 178/2002 artikel 18, der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5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of diervoeders die in de Gemeenschap op de markt worden of vermoedelijk zullen worden gebracht, worden met het oog op hun traceerbaarheid adequaat geëtiketteerd of gekenmerkt door middel van relevante documentatie of informatie overeenkomstig de desbetreffende voorschriften van meer specifieke bepalingen.</text:p>
          </table:table-cell>
          <table:table-cell table:style-name="table.cell.border-bottom.border-right.padding-top.top.pleft.pright">
            <text:p text:style-name="text.cell.7.left">Verordening (EG) Nr. 178/2002 artikel 18, vier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5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of diervoeders die in de Gemeenschap op de markt worden of vermoedelijk zullen worden gebracht, worden met het oog op hun traceerbaarheid adequaat geëtiketteerd of gekenmerkt door middel van relevante documentatie of informatie overeenkomstig de desbetreffende voorschriften van meer specifieke bepalingen.</text:p>
          </table:table-cell>
          <table:table-cell table:style-name="table.cell.border-bottom.border-right.padding-top.top.pleft.pright">
            <text:p text:style-name="text.cell.7.left">Verordening (EG) Nr. 178/2002 artikel 18, vier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5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niet aan de voedselveiligheidsvoorschriften voldoet, leidt hij onmiddellijk de procedures in om het betrokken levensmiddel uit de handel te nemen wanneer dit de directe controle van de exploitant van een levensmiddelenbedrijf heeft verlaten, <text:span text:style-name="ifm_span_font.underline_ifm">en de bevoegde autoriteiten</text:span> daarvan in kennis te stellen. Indien het product de consument bereikt kan hebben, stelt de exploitant de consumenten op doeltreffende en nauwkeurige wijze in kennis van de redenen voor het uit de handel nemen en roept zo nodig, wanneer andere maatregelen niet volstaan om een hoog niveau van gezondheidsbescherming te verwezenlijken, de reeds aan consumenten geleverde producten terug.</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In het geval dat het een schadelijk product betref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5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niet aan de voedselveiligheidsvoorschriften voldoet, leidt hij onmiddellijk de procedures in om het betrokken levensmiddel uit de handel te nemen wanneer dit de directe controle van de exploitant van een levensmiddelenbedrijf heeft verlaten, <text:span text:style-name="ifm_span_font.underline_ifm">en de bevoegde autoriteiten daarvan in kennis te stellen.</text:span> Indien het product de consument bereikt kan hebben, stelt de exploitant de consumenten op doeltreffende en nauwkeurige wijze in kennis van de redenen voor het uit de handel nemen en roept zo nodig, wanneer andere maatregelen niet volstaan om een hoog niveau van gezondheidsbescherming te verwezenlijken, de reeds aan consumenten geleverde producten terug.</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In het geval dat het een ongeschikt product betref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niet aan de voedselveiligheidsvoorschriften voldoet, leidt hij onmiddellijk de procedures in om het <text:span text:style-name="ifm_span_font.underline_ifm">betrokken levensmiddel uit de handel te nemen</text:span> wanneer dit de directe controle van de exploitant van een levensmiddelenbedrijf heeft verlaten, en de bevoegde autoriteiten daarvan in kennis te stellen. Indien het product de consument bereikt kan hebben, stelt de exploitant de consumenten op doeltreffende en nauwkeurige wijze in kennis van de redenen voor het uit de handel nemen en roept zo nodig, wanneer andere maatregelen niet volstaan om een hoog niveau van gezondheidsbescherming te verwezenlijken, de reeds aan consumenten geleverde producten terug.</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In het geval dat het een schadelijk product betref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niet aan de voedselveiligheidsvoorschriften voldoet, leidt hij onmiddellijk de procedures in om het <text:span text:style-name="ifm_span_font.underline_ifm">betrokken levensmiddel uit de handel te nemen</text:span> wanneer dit de directe controle van de exploitant van een levensmiddelenbedrijf heeft verlaten, en de bevoegde autoriteiten daarvan in kennis te stellen. Indien het product de consument bereikt kan hebben, stelt de exploitant de consumenten op doeltreffende en nauwkeurige wijze in kennis van de redenen voor het uit de handel nemen en roept zo nodig, wanneer andere maatregelen niet volstaan om een hoog niveau van gezondheidsbescherming te verwezenlijken, de reeds aan consumenten geleverde producten terug.</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In het geval dat het een ongeschikt product betref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niet aan de voedselveiligheidsvoorschriften voldoet, leidt hij onmiddellijk de procedures in om het betrokken levensmiddel uit de handel te nemen wanneer dit de directe controle van de exploitant van een levensmiddelenbedrijf heeft verlaten, en de bevoegde autoriteiten daarvan in kennis te stellen. <text:span text:style-name="ifm_span_font.underline_ifm">Indien het product de consument bereikt kan hebben, stelt de exploitant de consumenten op doeltreffende en nauwkeurige wijze in kennis van de redenen voor het uit de handel nemen</text:span> en roept zo nodig, wanneer andere maatregelen niet volstaan om een hoog niveau van gezondheidsbescherming te verwezenlijken, de reeds aan consumenten geleverde producten terug.</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1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een exploitant van een levensmiddelenbedrijf van mening is of redenen heeft om aan te nemen dat een levensmiddel dat hij ingevoerd, geproduceerd, verwerkt, vervaardigd of gedistribueerd heeft niet aan de voedselveiligheidsvoorschriften voldoet, leidt hij onmiddellijk de procedures in om het betrokken levensmiddel uit de handel te nemen wanneer dit de directe controle van de exploitant van een levensmiddelenbedrijf heeft verlaten, en de bevoegde autoriteiten daarvan in kennis te stellen. <text:span text:style-name="ifm_span_font.underline_ifm">Indien het product de consument bereikt kan hebben, stelt de exploitant de consumenten op doeltreffende en nauwkeurige wijze in kennis van de redenen voor het uit de handel nemen</text:span> en roept zo nodig, wanneer andere maatregelen niet volstaan om een hoog niveau van gezondheidsbescherming te verwezenlijken, de reeds aan consumenten geleverde producten terug.</text:p>
          </table:table-cell>
          <table:table-cell table:style-name="table.cell.border-bottom.border-right.padding-top.top.pleft.pright">
            <text:p text:style-name="text.cell.7.left">Verordening (EG) Nr. 178/2002 artikel 19, eerst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3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detailhandel of <text:span text:style-name="ifm_span_font.underline_ifm">distributie</text:span> die niet van invloed zijn op de verpakking, etikettering, veiligheid en integriteit van het levensmiddel <text:span text:style-name="ifm_span_font.underline_ifm">leidt,</text:span> binnen het bestek van zijn activiteiten, <text:span text:style-name="ifm_span_font.underline_ifm">procedures</text:span> in om producten die niet aan de voedselveiligheidsvoorschriften voldoen, uit de handel te nemen en draagt bij tot de voedselveiligheid door relevante informatie door te geven die nodig is om een levensmiddel te traceren, <text:span text:style-name="ifm_span_font.underline_ifm">waarbij hij meewerkt</text:span> aan de door de producenten, de verwerkers, de fabrikanten en/of de <text:span text:style-name="ifm_span_font.underline_ifm">bevoegde autoriteiten ondernomen actie.</text:spa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3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detailhandel of <text:span text:style-name="ifm_span_font.underline_ifm">distributie</text:span> die niet van invloed zijn op de verpakking, etikettering, veiligheid en integriteit van het levensmiddel <text:span text:style-name="ifm_span_font.underline_ifm">leidt,</text:span> binnen het bestek van zijn activiteiten, <text:span text:style-name="ifm_span_font.underline_ifm">procedures</text:span> in om producten die niet aan de voedselveiligheidsvoorschriften voldoen, uit de handel te nemen en draagt bij tot de voedselveiligheid door relevante informatie door te geven die nodig is om een levensmiddel te traceren, <text:span text:style-name="ifm_span_font.underline_ifm">waarbij hij meewerkt</text:span> aan de door de producenten, de verwerkers, de fabrikanten en/of de <text:span text:style-name="ifm_span_font.underline_ifm">bevoegde autoriteiten ondernomen actie.</text:spa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3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detailhandel of <text:span text:style-name="ifm_span_font.underline_ifm">distributie</text:span> die niet van invloed zijn op de verpakking, etikettering, veiligheid en integriteit van het levensmiddel <text:span text:style-name="ifm_span_font.underline_ifm">leidt</text:span>, binnen het bestek van zijn activiteiten, <text:span text:style-name="ifm_span_font.underline_ifm">procedures</text:span> in om producten die niet aan de voedselveiligheidsvoorschriften voldoen, uit de handel te nemen en draagt bij tot de voedselveiligheid door relevante informatie door te geven die nodig is om een levensmiddel te traceren, <text:span text:style-name="ifm_span_font.underline_ifm">waarbij hij meewerkt</text:span> aan de door de producenten, de verwerkers, de fabrikanten en/of de <text:span text:style-name="ifm_span_font.underline_ifm">bevoegde autoriteiten ondernomen actie.</text:spa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4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of distributie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relevante informatie door te geven die nodig is om een levensmiddel te traceren, waarbij hij <text:span text:style-name="ifm_span_font.underline_ifm">meewerkt</text:span> aan de door de producenten, de verwerkers, de fabrikanten en/of de <text:span text:style-name="ifm_span_font.underline_ifm">bevoegde autoriteiten ondernomen actie.</text:spa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4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of distributie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relevante informatie door te geven die nodig is om een levensmiddel te traceren, waarbij hij <text:span text:style-name="ifm_span_font.underline_ifm">meewerkt</text:span> aan de door de producenten, de verwerkers, de fabrikanten en/of de <text:span text:style-name="ifm_span_font.underline_ifm">bevoegde autoriteiten ondernomen actie.</text:spa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4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of distributie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relevante informatie door te geven die nodig is om een levensmiddel te traceren, waarbij hij <text:span text:style-name="ifm_span_font.underline_ifm">meewerkt</text:span> aan de door de producenten, de verwerkers, de fabrikanten en/of de <text:span text:style-name="ifm_span_font.underline_ifm">bevoegde autoriteiten ondernomen actie</text:span>.</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5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detailhandel of <text:span text:style-name="ifm_span_font.underline_ifm">distributie</text:span> die niet van invloed zijn op de verpakking, etikettering, veiligheid en integriteit van het levensmiddel leidt, binnen het bestek van zijn activiteiten, procedures in om producten die niet aan de voedselveiligheidsvoorschriften voldoen, <text:span text:style-name="ifm_span_font.underline_ifm">uit de handel te nemen</text:span> en draagt bij tot de voedselveiligheid door relevante informatie door te geve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5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detailhandel of <text:span text:style-name="ifm_span_font.underline_ifm">distributie</text:span> die niet van invloed zijn op de verpakking, etikettering, veiligheid en integriteit van het levensmiddel leidt, binnen het bestek van zijn activiteiten, procedures in om producten die niet aan de voedselveiligheidsvoorschriften voldoen, <text:span text:style-name="ifm_span_font.underline_ifm">uit de handel te nemen</text:span> en draagt bij tot de voedselveiligheid door relevante informatie door te geve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of distributie die niet van invloed zijn op de verpakking, etikettering, veiligheid en integriteit van het levensmiddel leidt, binnen het bestek van zijn activiteiten, procedures in om producten die niet aan de voedselveiligheidsvoorschriften voldoen, <text:span text:style-name="ifm_span_font.underline_ifm">uit de handel te nemen</text:span> en draagt bij tot de voedselveiligheid door relevante informatie door te geve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detailhandel of <text:span text:style-name="ifm_span_font.underline_ifm">distributie</text:span>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text:span text:style-name="ifm_span_font.underline_ifm">relevante informatie door te geven</text:spa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7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detailhandel of <text:span text:style-name="ifm_span_font.underline_ifm">distributie</text:span>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text:span text:style-name="ifm_span_font.underline_ifm">relevante informatie door te geven</text:spa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7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detailhandel of <text:span text:style-name="ifm_span_font.underline_ifm">distributie</text:span>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text:span text:style-name="ifm_span_font.underline_ifm">relevante informatie door te geven</text:spa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7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of distributie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text:span text:style-name="ifm_span_font.underline_ifm">relevante informatie door te geven die nodig</text:span>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8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of distributie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text:span text:style-name="ifm_span_font.underline_ifm">relevante informatie door te geven</text:spa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8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of distributie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text:span text:style-name="ifm_span_font.underline_ifm">relevante informatie door te geven</text:span> die nodig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68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die verantwoordelijk is voor activiteiten met betrekking tot de <text:span text:style-name="ifm_span_font.underline_ifm">detailhandel</text:span> of distributie die niet van invloed zijn op de verpakking, etikettering, veiligheid en integriteit van het levensmiddel leidt, binnen het bestek van zijn activiteiten, procedures in om producten die niet aan de voedselveiligheidsvoorschriften voldoen, uit de handel te nemen en draagt bij tot de voedselveiligheid door <text:span text:style-name="ifm_span_font.underline_ifm">relevante informatie door te geven die nodig</text:span> is om een levensmiddel te traceren, waarbij hij meewerkt aan de door de producenten, de verwerkers, de fabrikanten en/of de bevoegde autoriteiten ondernomen actie.</text:p>
          </table:table-cell>
          <table:table-cell table:style-name="table.cell.border-bottom.border-right.padding-top.top.pleft.pright">
            <text:p text:style-name="text.cell.7.left">Verordening (EG) Nr. 178/2002 artikel 19, twee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9R0669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n exploitant van een levensmiddelenbedrijf <text:span text:style-name="ifm_span_font.underline_ifm">stelt de bevoegde autoriteiten onverwijld in kennis</text:span> als hij van mening is of redenen heeft om aan te nemen dat een door hem in de handel gebracht levensmiddel schadelijk voor de menselijke gezondheid kan zijn. Hij stelt de bevoegde autoriteiten in kennis van de maatregelen die hij heeft genomen om risico's voor de eindgebruiker te voorkomen en verhindert of ontmoedigt niemand om overeenkomstig de nationale wetgeving en de juridische praktijk, met de bevoegde autoriteiten samen te werken, indien hierdoor een risico in verband met een levensmiddel kan worden voorkomen, beperkt of weggenomen.</text:p>
          </table:table-cell>
          <table:table-cell table:style-name="table.cell.border-bottom.border-right.padding-top.top.pleft.pright">
            <text:p text:style-name="text.cell.7.left">Verordening (EG) Nr. 178/2002 artikel 19, der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9R0670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en van levensmiddelenbedrijven werken samen met de bevoegde autoriteiten aan maatregelen om risico's, verbonden aan een levensmiddel dat zij leveren of geleverd hebben, te vermijden of te beperken.</text:p>
          </table:table-cell>
          <table:table-cell table:style-name="table.cell.border-bottom.border-right.padding-top.top.pleft.pright">
            <text:p text:style-name="text.cell.7.left">Verordening (EG) Nr. 178/2002 artikel 19, vierde lid.</text:p>
            <text:p text:style-name="text.cell.7.left">Warenwetbesluit Bereiding en behandeling van levensmiddelen artikel 2,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2R00610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levensmiddelen die uit microbiologisch oogpunt zeer bederfelijk zijn en derhalve na korte tijd een onmiddellijk gevaar voor de menselijke gezondheid kunnen opleveren, wordt de datum van minimale houdbaarheid vervangen door de uiterste consumptiedatum. Na de uiterste consumptiedatum wordt een levensmiddel onveilig en/of schadelijk geacht overeenkomstig artikel 14, tweede lid onder a en b., van Verordening (EG) Nr. 178/2002.</text:p>
          </table:table-cell>
          <table:table-cell table:style-name="table.cell.border-bottom.border-right.padding-top.top.pleft.pright">
            <text:p text:style-name="text.cell.7.left">Verordening (EU) Nr. 1169/2011 artikel 24, eerste lid</text:p>
            <text:p text:style-name="text.cell.7.left">Warenwetbesluit informatie levensmiddelen artikel 2,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512</text:span><text:tab/>1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512</text:span><text:tab/>1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oor Medische Zorg en Sport van 6 mei 2021 tot vaststelling van het Specifiek interventiebeleid toezicht op voedselveiligheid bij horeca, ambachtelijke productie, retail en instellingen (IB02-SPEC 37, versie 06)</dc:title>
    <meta:user-defined meta:name="OVERHEIDop.DienstAgentschapInstellingOfProject/DC.creator">Nederlandse Voedsel- en Warenautoriteit (NVWA)</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512</meta:user-defined>
    <meta:user-defined meta:name="OVERHEIDop.StcrtID/DCTERMS.replaces"/>
    <meta:user-defined meta:name="OVERHEIDop.StcrtID/DCTERMS.isRequiredBy"/>
    <meta:user-defined meta:name="OVERHEIDop.StcrtID/DCTERMS.hasPart"/>
    <meta:user-defined meta:name="OVERHEIDop.publicationIssue">2451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Voedselkwaliteit</meta:user-defined>
    <meta:user-defined meta:name="DC.source">Artikel 4:81 van de Algemene wet bestuursrecht</meta:user-defined>
    <meta:user-defined meta:name="DC.source">Artikel 25 van de Warenwet</meta:user-defined>
    <meta:user-defined meta:name="DC.source">Artikel 10, eerste lid, onderdeel d, en artikel 13 van de Mandaatregeling VWS</meta:user-defined>
    <meta:user-defined meta:name="DC.source">het Algemeen Interventiebeleid Nederlandse Voedsel- en Warenautoriteit</meta:user-defined>
    <meta:user-defined meta:name="DC.title">Besluit van de inspecteur-generaal van de Nederlandse Voedsel- en Warenautoriteit namens de Minister voor Medische Zorg en Sport van 6 mei 2021 tot vaststelling van het Specifiek interventiebeleid toezicht op voedselveiligheid bij horeca, ambachtelijke productie, retail en instellingen (IB02-SPEC 37, versie 06)</meta:user-defined>
    <meta:user-defined meta:name="DCTERMS.alternative"/>
    <meta:user-defined meta:name="DCTERMS.W3CDTF/DCTERMS.available">2021-05-18</meta:user-defined>
    <meta:user-defined meta:name="OVERHEIDop.Ruimtelijkplan/OVERHEIDop.bekendmakingBetreffendePlan"/>
  </office:meta>
</office:document-meta>
</file>