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grarisch gebied Buitenvaart, Linnaeusweg 9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maken bekend dat het college op 29 april 2021 het wijzigingsplan Agrarisch gebied Buitenvaart, Linnaeusweg 9 ongewijzigd ten opzichte van het ontwerp wijzigingsplan heeft vastgesteld. Het vastgestelde wijzigingsplan ligt met bijbehorende stukken met ingang van donderdag 13 mei 2021 gedurende zes weken voor een ieder ter inzage (tot en met woensdag 23 juni 2021). </text:span>
          </text:p>
            <text:p text:style-name="common-al">
            <text:span text:style-name="nadrukvet">Wat houdt het plan in?</text:span>
          </text:p>
            <text:p text:style-name="common-al">Het bestemmingsplan betreft de wijziging van het Agrarisch gebied Buitenvaart, door de bedrijfswoning Linnaeusweg 9 om te zetten in een plattelandswoning.</text:p>
            <text:p text:style-name="common-al">
            <text:span text:style-name="nadrukvet">Hoe kunt u reageren?</text:span>
          </text:p>
            <text:p text:style-name="common-al">Van donderdag 13 mei 2021 tot en met woensdag 23 juni 2021 kunnen belanghebbenden een beroepschrift indienen bij de Afdeling bestuursrechtspraak van de Raad van State, Postbus 20019, 2500 EA ’s Gravenhage, o.v.v. beroepschrift wijzigingsplan Agrarisch gebied Buitenvaart, Linnaeusweg 9.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span text:style-name="nadrukvet">Waar kunt u het plan inzien?</text:span>
          </text:p>
            <text:p text:style-name="common-al">In verband met de Coronacrisis is het vastgestelde wijzigingsplan alleen digitaal beschikbaar.</text:p>
            <text:p text:style-name="common-al">De digitale versie van het vastgestelde wijzigingsplan is in te zien via de landelijke website</text:p>
            <text:p text:style-name="common-al">
            <text:a xlink:href="https://www.ruimtelijkeplannen.nl/viewer/view?planidn=NL.IMRO.0034.WP3Z05-vg01" xlink:type="simple">https://www.ruimtelijkeplannen.nl/viewer/view?planidn=NL.IMRO.0034.WP3Z05-vg01</text:a>
          </text:p>
            <text:p text:style-name="common-al">De bestanden van het vastgestelde wijzigingsplan kunt u downloaden op:</text:p>
            <text:p text:style-name="common-al">
            <text:a xlink:href="https://digitaleplannen.nl/0034/DE803D84-2569-4AF0-8FB9-67EE70398D54/" xlink:type="simple">https://digitaleplannen.nl/0034/DE803D84-2569-4AF0-8FB9-67EE70398D54/</text:a>
          </text:p>
            <text:p text:style-name="common-al">Voor vragen over het vastgestelde wijzigingsplan of hulp bij het inzien, kunt u terecht bij het team Vergunningen, Toezicht en Handhaving. U kunt hiervoor telefonisch een afspraak maken op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WP3Z05-vg01</meta:user-defined>
    <meta:user-defined meta:name="OVERHEIDop.referentienummer">NL.IMRO.0034.WP3Z05-vg01</meta:user-defined>
    <meta:user-defined meta:name="DCTERMS.abstract">wijzigingsplan plattelandswoning Linnaeusweg 9, Agrarisch gebied Buitenvaart, Almere</meta:user-defined>
    <meta:user-defined meta:name="OVERHEIDop.Ruimtelijkeplannen/DC.type">wijzigings- of uitwerkingsplan</meta:user-defined>
    <dc:language>nl</dc:language>
    <meta:user-defined meta:name="OVERHEID.Gemeente/DC.spatial">Almere</meta:user-defined>
    <meta:user-defined meta:name="OVERHEID.EPSG28992/DC.spatial">147176.538 491953.793</meta:user-defined>
    <meta:user-defined meta:name="DC.title">Vastgesteld wijzigingsplan Agrarisch gebied Buitenvaart, Linnaeusweg 9 in Almere</meta:user-defined>
    <meta:user-defined meta:name="OVERHEID.PostcodeHuisnummer/OVERHEIDop.postcodeHuisnummer">1331AA 9</meta:user-defined>
    <meta:user-defined meta:name="OVERHEIDop.straatnaam">Linnaeus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24504</meta:user-defined>
    <meta:user-defined meta:name="OVERHEIDop.StcrtID/DC.identifier">stcrt-2021-24504</meta:user-defined>
    <meta:user-defined meta:name="OVERHEIDop.versieInformatie"/>
  </office:meta>
</office:document-meta>
</file>