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Grijzegraaf 14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9a van de Wet ruimtelijke ordening juncto artikel 3.4 van de Algemene wet bestuursrecht bekend, dat het college op 4 mei 2021 het wijzigingsplan Grijzegraaf 14 Eijsden ongewijzigd heeft vastgesteld (planidenficatienummer NL.IMRO.1903.WPLKOM13002-VG01).</text:p>
            <text:p text:style-name="common-al">In het bestemmingsplan Mariadorp, Mesch en Withuis 2015 heeft de raad de mogelijkheid opgenomen om de bestemming ‘Horeca’ te wijzigen in de bestemming ‘Wonen’. Hiertoe is het voorliggend wijzigingsplan opgesteld.</text:p>
            <text:p text:style-name="common-al">Het vastgestelde wijzigingsplan en bijbehorende stukken liggen vanaf donderdag 13 mei 2021 tot en met woensdag 23 juni 2021 ter inzage in het gemeentehuis, Amerikaplein 1 Margraten.</text:p>
            <text:p text:style-name="common-al">Voor inzage in het ontwerp wijzigingsplan kunt u contact opnemen met het KlantContactCentrum, telefoonnummer 14 043 of 043 458 8488. Het ontwerp wijzigingsplan is tevens te raadplegen op onze website www.eijsden-margraten.nl en op http://www.ruimtelijkeplannen.nl/web-roo/?planidn=NL.IMRO.1903.WPLKOM13002-VG01.</text:p>
            <text:p text:style-name="common-al">Belanghebbenden en andere (rechts)personen die tijdig een zienswijze bij het college naar voren hebben gebracht alsmede belanghebbenden die geen zienswijze naar voren hebben gebracht kunnen binnen de termijn van de terinzagelegging tegen het besluit tot vaststelling van het wijzigingsplan beroep instellen. Beroep kan worden ingesteld bij de Afdeling bestuursrechtspraak van de Raad van State, Postbus 20019, 2500 EA ’s-Gravenhage.</text:p>
            <text:p text:style-name="common-al">Het besluit tot vaststelling van het wijzigingsplan treedt in werking met ingang van de dag na die waarop de beroepstermijn afloopt, tenzij binnen die termijn- naast het indienen van beroep- een verzoek om voorlopige voorziening is ingediend bij de Voorzitter van de Afdeling Bestuursrechtspraak van de Raad van State.</text:p>
            <text:p text:style-name="last-al">Eijsden-Margraten, 12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0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0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0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WPLKOM13002-VG01</meta:user-defined>
    <meta:user-defined meta:name="DCTERMS.abstract">In het bestemmingsplan Mariadorp, Mesch en Withuis 2015 heeft de raad de mogelijkheid opgenomen om de bestemming ‘Horeca’ te wijzigen in de bestemming ‘Wonen’. Hiertoe is het voorliggend wijzigingsplan opgesteld.</meta:user-defined>
    <meta:user-defined meta:name="OVERHEIDop.Ruimtelijkeplannen/DC.type">wijzigings- of uitwerkingsplan</meta:user-defined>
    <dc:language>nl</dc:language>
    <meta:user-defined meta:name="OVERHEID.Gemeente/DC.spatial">Eijsden-Margraten</meta:user-defined>
    <meta:user-defined meta:name="OVERHEID.EPSG28992/DC.spatial">179290 308129</meta:user-defined>
    <meta:user-defined meta:name="DC.title">Vastgesteld Wijzigingsplan Grijzegraaf 14 Eijsden</meta:user-defined>
    <meta:user-defined meta:name="OVERHEID.PostcodeHuisnummer/OVERHEIDop.postcodeHuisnummer">6245KG 14</meta:user-defined>
    <meta:user-defined meta:name="OVERHEIDop.straatnaam">Grijzegraaf</meta:user-defined>
    <meta:user-defined meta:name="OVERHEIDop.woonplaats">Eijsden</meta:user-defined>
    <meta:user-defined meta:name="DCTERMS.W3CDTF/DCTERMS.available">2021-05-12</meta:user-defined>
    <meta:user-defined meta:name="DCTERMS.W3CDTF/OVERHEIDop.jaargang">2021</meta:user-defined>
    <meta:user-defined meta:name="OVERHEIDop.publicationIssue">24500</meta:user-defined>
    <meta:user-defined meta:name="OVERHEIDop.StcrtID/DC.identifier">stcrt-2021-24500</meta:user-defined>
    <meta:user-defined meta:name="OVERHEIDop.versieInformatie"/>
  </office:meta>
</office:document-meta>
</file>