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mei 2021, nr. WJZ/ 21081798, tot wijziging van de Regeling waardevermeerdering woningen gaswinning Groningenveld in verband met de openstelling van die regeling voor 2021</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artikel 6, eerste lid, van de Regeling waardevermeerdering woningen gaswinning Groningenveld wordt ‘€ 21.000.000,–’ vervangen door ‘€ 37.661.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mei 2021
               </text:p>
      <text:p text:style-name="ifm_p_font.italic_mt.3.7mm_ifm">De Minister van Economische Zaken en Klimaat,<text:line-break/>B. van ’t<text:s/>Wout</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de Regeling waardevermeerdering woningen gaswinning Groningenveld gewijzigd. De wijziging houdt verband met een ophoging van het subsidieplafond.</text:p>
      <text:h text:style-name="ifm_p_font.bold_mt.5.08mm_page.keep-with-next_ifm" text:outline-level="4">2.<text:s/>Inhoud van de regeling</text:h>
      <text:p text:style-name="ifm_p_mt.4.23mm_ifm">Voor 2021 kunnen aanvragen op grond van deze regeling worden ingediend van 1 januari 2021 tot en met 31 december. Het subsidieplafond voor 2021 wordt verhoogd van € 21 miljoen naar ruim € 37 miljoen (te weten € 37.661.000). De reden voor verhoging van het subsidieplafond is om de regeling ononderbroken te laten doorlopen tot het oorspronkelijke budget van de regeling uitgeput is.</text:p>
      <text:h text:style-name="ifm_p_font.bold_mt.5.08mm_page.keep-with-next_ifm" text:outline-level="4">3.<text:s/>Regeldruk</text:h>
      <text:p text:style-name="ifm_p_mt.4.23mm_ifm">In de toelichting bij de oorspronkelijke vaststelling van de Regeling waardevermeerdering woningen gaswinning Groningenveld is ingegaan op de gevolgen van de regeling voor de regeldruk (Stct. 2017, 15110). Met de onderhavige wijziging van de regeling worden de informatieverplichtingen niet gewijzigd. Derhalve leidt de wijziging van de regeling evenmin tot een wijziging van de eerder berekende administratieve lasten per aanvrager.</text:p>
      <text:h text:style-name="ifm_p_font.bold_mt.5.08mm_page.keep-with-next_ifm" text:outline-level="4">4.<text:s/>Staatssteun</text:h>
      <text:p text:style-name="ifm_p_mt.4.23mm_ifm">De wijzigingen die in deze subsidieregeling worden aangebracht, hebben geen gevolgen voor de staatssteunaspecten. Voor een nadere toelichting op de staatssteunaspecten wordt verwezen naar de toelichting bij de subsidieregeling, waarnaar hierboven wordt verwezen.</text:p>
      <text:h text:style-name="ifm_p_font.bold_mt.5.08mm_page.keep-with-next_ifm" text:outline-level="4">5.<text:s/>Inwerkingtreding</text:h>
      <text:p text:style-name="ifm_p_mt.4.23mm_ifm">De regeling treedt in werking met ingang van de dag na publicatie in de Staat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text:p>
      <text:p text:style-name="ifm_p_ifm">Deze afwijkingen worden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485</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485</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7 mei 2021, nr. WJZ/ 21081798, tot wijziging van de Regeling waardevermeerdering woningen gaswinning Groningenveld in verband met de openstelling van die regeling voo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485</meta:user-defined>
    <meta:user-defined meta:name="OVERHEIDop.StcrtID/DCTERMS.replaces"/>
    <meta:user-defined meta:name="OVERHEIDop.StcrtID/DCTERMS.isRequiredBy"/>
    <meta:user-defined meta:name="OVERHEIDop.StcrtID/DCTERMS.hasPart"/>
    <meta:user-defined meta:name="OVERHEIDop.publicationIssue">2448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Organisatie en beleid</meta:user-defined>
    <meta:user-defined meta:name="DC.source">artikel 16 van het Kaderbesluit nationale EZK- en LNV-subsidies</meta:user-defined>
    <meta:user-defined meta:name="DC.title">Regeling van de Minister van Economische Zaken en Klimaat van 7 mei 2021, nr. WJZ/ 21081798, tot wijziging van de Regeling waardevermeerdering woningen gaswinning Groningenveld in verband met de openstelling van die regeling voor 2021</meta:user-defined>
    <meta:user-defined meta:name="DCTERMS.alternative"/>
    <meta:user-defined meta:name="DCTERMS.W3CDTF/OVERHEIDop.datumOndertekening">2021-05-07</meta:user-defined>
    <meta:user-defined meta:name="DCTERMS.W3CDTF/DCTERMS.available">2021-05-10</meta:user-defined>
    <meta:user-defined meta:name="OVERHEIDop.Ruimtelijkplan/OVERHEIDop.bekendmakingBetreffendePlan"/>
  </office:meta>
</office:document-meta>
</file>