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Limietweg 1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list text:style-name="id1-3-2-1-1-2">
              <text:list-item text:style-override="id1-3-2-1-1-2-1">
                <text:number>1.</text:number>
                <text:p text:style-name="al">(1795 JH) Limietweg 1 in De Cocksdorp. Zaaknummer 2897094. De bestemming van het perceel Limietweg 1 is gewijzigd van ‘Agrarisch – Strandpolders’ naar ‘Bedrijf - Vrijkomende agrarische bebouwing’. Het ontwerp wijzigingsbesluit heeft van 23 maart 2021 tot en met 3 mei 2021 ter inzage gelegen. Tijdens deze termijn zijn er geen zienswijzen ingediend. </text:p>
              </text:list-item>
            </text:list>
            <text:p text:style-name="common-al">
            <text:span text:style-name="nadrukvet">Inzage:</text:span> Het wijzigingsbesluit met bijbehorende stukken ligt vanaf dinsdag 18 mei 2021 tot en met 29 juni 2021 ter inzage. De stukken zijn te raadplegen op www.ruimtelijkeplannen.nl, de website van de gemeente www.texel.nl (zoekwoord bekendmakingen) en is op afspraak in te zien bij de publieksbalie van de gemeente. </text:p>
            <text:p text:style-name="common-al">
            <text:span text:style-name="nadrukvet">Reageren</text:span>: Tegen dit besluit kan tijdens de inzagetermijn schriftelijk beroep worden ingesteld bij de Afdeling bestuursrechtspraak van de Raad van State, Postbus 20019, 2500 EA Den Haag. Beroep kan worden ingesteld door een belanghebbende.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8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8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1OV0001-va01</meta:user-defined>
    <meta:user-defined meta:name="OVERHEIDop.referentienummer">2897094</meta:user-defined>
    <meta:user-defined meta:name="DCTERMS.abstract">Wijziging bestemming Limietweg 1 in De Cocksdorp van Agrarisch - Strandpolders naar Bedrijf - Vrijkomende agrarische bebouwing. </meta:user-defined>
    <meta:user-defined meta:name="OVERHEIDop.Ruimtelijkeplannen/DC.type">wijzigings- of uitwerkingsplan</meta:user-defined>
    <dc:language>nl</dc:language>
    <meta:user-defined meta:name="OVERHEID.Gemeente/DC.spatial">Texel</meta:user-defined>
    <meta:user-defined meta:name="OVERHEID.EPSG28992/DC.spatial">117127.983 567549.126</meta:user-defined>
    <meta:user-defined meta:name="DC.title">Vastgesteld wijzigingsbesluit Limietweg 1 in De Cocksdorp</meta:user-defined>
    <meta:user-defined meta:name="OVERHEID.PostcodeHuisnummer/OVERHEIDop.postcodeHuisnummer">1795JH 1</meta:user-defined>
    <meta:user-defined meta:name="OVERHEIDop.straatnaam">Limietweg</meta:user-defined>
    <meta:user-defined meta:name="OVERHEIDop.woonplaats">De Cocksdorp</meta:user-defined>
    <meta:user-defined meta:name="DCTERMS.W3CDTF/DCTERMS.available">2021-05-18</meta:user-defined>
    <meta:user-defined meta:name="DCTERMS.W3CDTF/OVERHEIDop.jaargang">2021</meta:user-defined>
    <meta:user-defined meta:name="OVERHEIDop.publicationIssue">24482</meta:user-defined>
    <meta:user-defined meta:name="OVERHEIDop.StcrtID/DC.identifier">stcrt-2021-24482</meta:user-defined>
    <meta:user-defined meta:name="OVERHEIDop.versieInformatie"/>
  </office:meta>
</office:document-meta>
</file>