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Hoek Ambachtslaan-Klokkenmaker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Hoek Ambachtslaan-Klokkenmaker’ wordt voorbereid. Het bestemmingsplan voorziet in de realisering van een nieuw appartementengebouw voor 56 woningen op de hoek Ambachtslaan-Klokkenmaker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4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4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6-0201</meta:user-defined>
    <meta:user-defined meta:name="DCTERMS.abstract">Vooraankondiging bestemmingsplan 'Hoek Ambachtslaan-Sterrenlaan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DC.title">Vooraankondiging bestemmingsplan ‘Hoek Ambachtslaan-Klokkenmaker’</meta:user-defined>
    <meta:user-defined meta:name="DCTERMS.W3CDTF/DCTERMS.available">2021-05-19</meta:user-defined>
    <meta:user-defined meta:name="DCTERMS.W3CDTF/OVERHEIDop.jaargang">2021</meta:user-defined>
    <meta:user-defined meta:name="OVERHEIDop.publicationIssue">24476</meta:user-defined>
    <meta:user-defined meta:name="OVERHEIDop.StcrtID/DC.identifier">stcrt-2021-24476</meta:user-defined>
    <meta:user-defined meta:name="OVERHEIDop.versieInformatie"/>
  </office:meta>
</office:document-meta>
</file>