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ter hoogte van de Rijkerstreek/Uiverweg, Schiphol, Schiphol Nederland B.V., het verplaatsen van reclamemast 0450 aan de Rijkerstreek in de buurt van de kruising met de Uiverweg op de locatie: kadastrale sectie AK nummer 3243 te Haarlemmermeer, zaak 9329803, OLO-nummer: 482022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</text:p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 dan kunt u gebruik maken van het contactformulier op <text:a xlink:href="https://loket.odnzkg.nl/formulier/contactformulier/" xlink:type="simple">loket.odnzkg.nl</text:a> <text:a xlink:href="https://loket.odnzkg.nl/formulier/contactformulier/" xlink:type="simple"/>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4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44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44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11130.514 479296.909</meta:user-defined>
    <meta:user-defined meta:name="DC.title">Ontwerpbesluit omgevingsvergunning (uitgebreide procedure), ter hoogte van de Rijkerstreek/Uiverweg, Schiphol, Schiphol Nederland B.V., het verplaatsen van reclamemast 0450 aan de Rijkerstreek in de buurt van de kruising met de Uiverweg op de locatie: kadastrale sectie AK nummer 3243 te Haarlemmermeer, zaak 9329803, OLO-nummer: 4820223.</meta:user-defined>
    <meta:user-defined meta:name="OVERHEID.PostcodeHuisnummer/OVERHEIDop.postcodeHuisnummer">1118DS 2</meta:user-defined>
    <meta:user-defined meta:name="OVERHEIDop.straatnaam">Uiverweg</meta:user-defined>
    <meta:user-defined meta:name="OVERHEIDop.woonplaats">Schiphol</meta:user-defined>
    <meta:user-defined meta:name="DCTERMS.W3CDTF/DCTERMS.available">2021-05-11</meta:user-defined>
    <meta:user-defined meta:name="DCTERMS.W3CDTF/OVERHEIDop.jaargang">2021</meta:user-defined>
    <meta:user-defined meta:name="OVERHEIDop.publicationIssue">24449</meta:user-defined>
    <meta:user-defined meta:name="OVERHEIDop.StcrtID/DC.identifier">stcrt-2021-24449</meta:user-defined>
    <meta:user-defined meta:name="OVERHEIDop.versieInformatie"/>
  </office:meta>
</office:document-meta>
</file>