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size.12pt_ifm" style:family="text" style:name="ifm_span_font.bold_size.12pt_ifm">
      <style:text-properties fo:font-weight="bold" fo:font-size="12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5</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text:span text:style-name="ifm_span_font.bold_size.12pt_ifm">Ministerie van Infrastructuur en Waterstaat</text:span>
      </text:h>
      <text:h text:style-name="ifm_p_font.bold_mt.7.4mm_page.keep-with-next_ifm" text:outline-level="4">Ontwerpbeschikking op de vergunningaanvraag van Photanol B.V. te Amsterdam (hierna: Photanol), voor introductie in het milieu van genetisch gemodificeerde organismen</text:h>
      <text:h text:style-name="ifm_p_font.bold-italic_mt.5.08mm_page.keep-with-next_ifm" text:outline-level="5">Vergunningaanvraag</text:h>
      <text:p text:style-name="ifm_p_mt.4.23mm_ifm">Op 13 maart 2021 heeft het Ministerie van Infrastructuur en Waterstaat (hierna: IenW) van Photanol een vergunningaanvraag op grond van het Besluit genetisch gemodificeerde organismen milieubeheer 2013 (hierna: Besluit ggo) ontvangen voor introductie in het milieu van genetisch gemodi­ficeerde organismen. De aanvraag is geregistreerd met het kenmerk GGO IM-L 21-001.</text:p>
      <text:p text:style-name="ifm_p_mt.3.7mm_ifm">De aanvraag betreft werkzaamheden met genetisch gemodificeerde cyanobacteriën (algen) in een gesloten systeem. Door de genetische modificatie wordt beoogd een organisch zuur te produceren dat doorgaans op chemische wijze wordt verkregen. De aanvraag omvat cyanobacteriën (<text:span text:style-name="ifm_span_font.italic_ifm">Synechocystis sp.</text:span>) waarin enkele genen gericht zijn uitgeschakeld en genen zijn ingebracht die coderen voor een phosphatase en carboxylase die tezamen resulteren in productie van glycolzuur. De werkzaamheden zijn voorgenomen plaats te vinden in de gemeente Delfzijl.</text:p>
      <text:p text:style-name="ifm_p_mt.3.7mm_ifm">Op grond van het Besluit ggo dient de Minister van IenW op deze aanvraag te beslissen.</text:p>
      <text:h text:style-name="ifm_p_font.bold-italic_mt.5.08mm_page.keep-with-next_ifm" text:outline-level="5">Procedure</text:h>
      <text:p text:style-name="ifm_p_mt.4.23mm_ifm">Voor de behandeling van bovengenoemde aanvraag zal de uniforme openbare voorbereidings­procedure worden doorlopen, conform afdeling 3.4 van de Algemene wet bestuursrecht.</text:p>
      <text:h text:style-name="ifm_p_font.bold-italic_mt.5.08mm_page.keep-with-next_ifm" text:outline-level="5">Ontwerpbeschikking</text:h>
      <text:p text:style-name="ifm_p_mt.4.23mm_ifm">Naar aanleiding van de aanvraag is een ontwerpbeschikking opgesteld waarbij met de aanvraag wordt ingestemd.</text:p>
      <text:h text:style-name="ifm_p_font.bold-italic_mt.5.08mm_page.keep-with-next_ifm" text:outline-level="5">Inzage aanvraag en ontwerpbeschikking</text:h>
      <text:p text:style-name="ifm_p_mt.4.23mm_ifm">De aanvraag, de ontwerpbeschikking en de overige relevante stukken zijn vanaf 18 mei 2021 beschikbaar op de internetpagina www.ggo-vergunningverlening.nl.</text:p>
      <text:h text:style-name="ifm_p_font.bold-italic_mt.5.08mm_page.keep-with-next_ifm" text:outline-level="5">Inspraak</text:h>
      <text:p text:style-name="ifm_p_mt.4.23mm_ifm">Tot en met 28 juni 2021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text:note text:id="n1"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L 21-001,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445</text:span><text:tab/>1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445</text:span><text:tab/>1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4445</meta:user-defined>
    <meta:user-defined meta:name="OVERHEIDop.StcrtID/DCTERMS.replaces"/>
    <meta:user-defined meta:name="OVERHEIDop.StcrtID/DCTERMS.isRequiredBy"/>
    <meta:user-defined meta:name="OVERHEIDop.StcrtID/DCTERMS.hasPart"/>
    <meta:user-defined meta:name="OVERHEIDop.publicationIssue">2444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21-05-17</meta:user-defined>
    <meta:user-defined meta:name="OVERHEIDop.Ruimtelijkplan/OVERHEIDop.bekendmakingBetreffendePlan"/>
  </office:meta>
</office:document-meta>
</file>