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gunning op grond van de Wet beheer rijkswaterstaatswerken (Wbr) voor het plaatsen, behouden en onderhouden van een <text:span text:style-name="ifm_span_font.underline_size.12pt_ifm">energielaadpunt</text:span> op verzorgingsplaats De Fendert, gelegen aan de linkerzijde van rijksweg 59 ter hoogte van km 61,800 te Fijnaart in de gemeente Moerdijk, Rijkswaterstaat</text:h>
      <text:p text:style-name="ifm_p_mt.7.4mm_ifm">De Minister van Infrastructuur en Waterstaat heeft een vergunning verleend aan Total Nederland N.V. te ‘s-Gravenhage voor het plaatsen, behouden en onderhouden van twee energielaadpunten (oplaadpunten) voor elektrische motorvoertuigen met bijkomende werken bij het benzinestation op de verzorgingsplaats De Fendert, gelegen aan de linkerzijde van rijksweg 59 ter hoogte van km 61,800 te Fijnaart in de gemeente Moerdijk.</text:p>
      <text:p text:style-name="ifm_p_mt.3.7mm_ifm">De vergunning is verzonden op 7 mei 2021.</text:p>
      <text:p text:style-name="ifm_p_mt.3.7mm_ifm">De Minister heeft een vergunning afgegeven met voorschriften om het veilig en doelmatig gebruik van het waterstaatswerk te beschermen.</text:p>
      <text:h text:style-name="ifm_p_font.bold_mt.5.08mm_page.keep-with-next_ifm" text:outline-level="4">Inzien van stukken</text:h>
      <text:p text:style-name="ifm_p_mt.4.23mm_ifm">U kunt de vergunning en de daarbij behorende stukken inzien van 21 mei 2021 tot en met 1 juli 2021 bij het kantoor van Rijkswaterstaat Zuid-Nederland, Avenue Ceramique 125 te Maastricht (wegens het coronavirus alleen in te zien na telefonische afspraak 06-54 67 47 82).</text:p>
      <text:p text:style-name="ifm_p_mt.3.7mm_ifm">Indien gewenst kan de vergunning met bekendmaking ook naar u gemaild worden. In dat geval kunt u een e-mail sturen naar jola.van.tuyl@rws.nl. De vergunning met bekendmaking zal u dan via e-mail worden toegezonden.</text:p>
      <text:h text:style-name="ifm_p_font.bold_mt.5.08mm_page.keep-with-next_ifm" text:outline-level="4">Bezwaar maken?</text:h>
      <text:p text:style-name="ifm_p_mt.4.23mm_ifm">Om bezwaar te maken dient u, binnen zes weken na de dag waarop dit besluit is bekendgemaakt, een bezwaarschrift indienen. U kunt uw bezwaarschrift sturen naar de Minister van Infrastructuur en Waterstaat, ter attentie van Rijkswaterstaat Zuid-Nederland, Afdeling Werkenpakket, Postbus 2232, 3500 GE UTRECHT.</text:p>
      <text:p text:style-name="ifm_p_mt.3.7mm_ifm">In het bezwaarschrift dient in ieder geval het volgende te staan:</text:p>
      <text:p text:style-name="ifm_p_indent.-5mm_mleft.5mm_ifm">•<text:tab/>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waarom u bezwaar maakt;</text:p>
      <text:p text:style-name="ifm_p_indent.-5mm_mleft.5mm_ifm">•<text:tab/>de datum en uw handtekening.</text:p>
      <text:h text:style-name="ifm_p_font.bold-italic_mt.5.08mm_page.keep-with-next_ifm" text:outline-level="5">Voorlopige voorziening</text:h>
      <text:p text:style-name="ifm_p_mt.4.23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ifm_p_mt.3.7mm_ifm">Bij het verzoek dient voorts een afschrift van het bezwaarschrift te worden overgelegd. Zo mogelijk wordt tevens een afschrift van de beschikking waarop het geschil betrekking heeft overgelegd.</text:p>
      <text:p text:style-name="ifm_p_mt.3.7mm_ifm">Indiening kan ook via de site http://loket.rechtspraak.nl/bestuursrecht. Daarvoor dient u wel te beschikken over een elektronische handtekening (DigiD). Kijk op genoemde site voor de precieze voorwaarden.</text:p>
      <text:h text:style-name="ifm_p_font.bold_mt.5.08mm_page.keep-with-next_ifm" text:outline-level="4">Vragen</text:h>
      <text:p text:style-name="ifm_p_mt.4.23mm_ifm">Voor meer informatie over de vergunning kunt u contact opnemen met mevrouw J.P. van Bruchem-van Tuyl (vergunningverlener) via telefoonnummer: 06 31 95 32 48.</text:p>
      <text:p text:style-name="ifm_p_mt.3.7mm_ifm">Het nummer van de vergunning is RWS-2021/15887.</text:p>
      <text:p text:style-name="ifm_p_font.italic_mt.3.7mm_ifm">DE MINISTER VAN INFRASTRUCTUUR EN WATERSTAAT,<text:line-break/>namens deze,<text:line-break/>hoofd van de afdeling Vergunningverlening van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442</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442</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ergunning op grond van de Wet beheer rijkswaterstaatswerken (Wbr) voor het plaatsen, behouden en onderhouden van een energielaadpunt op verzorgingsplaats De Fendert, gelegen aan de linkerzijde van rijksweg 59 ter hoogte van km 61,800 te Fijnaart in de gemeente Moerdijk, Rijkswaterstaat</dc:title>
    <meta:user-defined meta:name="OVERHEIDop.DienstAgentschapInstellingOfProject/DC.creator">Rijkswaterstaat</meta:user-defined>
    <meta:user-defined meta:name="OVERHEIDop.StcrtID/DCTERMS.isReplacedBy"/>
    <meta:user-defined meta:name="OVERHEIDop.StcrtID/DCTERMS.requires"/>
    <meta:user-defined meta:name="OVERHEIDop.pagina"/>
    <meta:user-defined meta:name="OVERHEIDop.StcrtID/DC.identifier">stcrt-2021-24442</meta:user-defined>
    <meta:user-defined meta:name="OVERHEIDop.StcrtID/DCTERMS.replaces"/>
    <meta:user-defined meta:name="OVERHEIDop.StcrtID/DCTERMS.isRequiredBy"/>
    <meta:user-defined meta:name="OVERHEIDop.StcrtID/DCTERMS.hasPart"/>
    <meta:user-defined meta:name="OVERHEIDop.publicationIssue">2444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kendmaking vergunning op grond van de Wet beheer rijkswaterstaatswerken (Wbr) voor het plaatsen, behouden en onderhouden van een energielaadpunt op verzorgingsplaats De Fendert, gelegen aan de linkerzijde van rijksweg 59 ter hoogte van km 61,800 te Fijnaart in de gemeente Moerdijk, Rijkswaterstaat</meta:user-defined>
    <meta:user-defined meta:name="DCTERMS.W3CDTF/DCTERMS.available">2021-05-20</meta:user-defined>
  </office:meta>
</office:document-meta>
</file>