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eenrichtingverkeer West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20-4130</text:p>
            <text:p text:style-name="context_bottom"/>
          </text:section>
          <text:p text:style-name="aanhef_wie">Burgemeester en wethouders van de gemeente Heerhugowaard</text:p>
          <text:p text:style-name="aanhef_wie">Het college van Burgemeester en wethouders van de gemeente Heerhugowaard is op grond van artikel 18, eerste lid, onder d, van de Wegenverkeerswet 1994, bevoegd dit verkeersbesluit te nemen.</text:p>
          <text:p text:style-name="aanhef_wie">Het college van Burgemeester en wethouders heeft de bevoegdheid tot het nemen van verkeersbesluiten aan het bestuur van de Werkorganisatie Langedijk &amp; Heerhugowaard gemandateerd.</text:p>
          <text:p text:style-name="aanhef_wie">Het bestuur van de Werkorganisatie heeft middels de vastgestelde Mandaatregeling Werkorganisatie Langedijk &amp; Heerhugowaard deze bevoegdheid onder gemandateerd.</text:p>
          <text:p text:style-name="aanhef_wie"/>
          <text:section text:name="considerans_id1-3-2-1-7"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
            <text:span text:style-name="nadrukvet">Doelstelling</text:span>
          </text:p>
            <text:p text:style-name="considerans.al">Uit het oogpunt van:</text:p>
            <text:p text:style-name="considerans.al">het verzekeren van de veiligheid op de weg;het beschermen van de weggebruikers en passagiers;het in stand houden van de weg en het waarborgen van de bruikbaarheid daarvan;het voorkomen of beperken van door het verkeer veroorzaakte overlast, hinder of schadehet voorkomen of beperken van door het verkeer veroorzaakte aantasting van het karakter of van de functie van objecten of gebiedenIs het gewenst om op de Westdijk tussen de Broekerweg en de aansluiting met de Wester Vlaerdinge eenrichtingverkeer in te stellen (borden C2 en C3) met uitzondering van fietsers, vrachtwagens en bestelbussen (OB52, OB61 en OB66). De eerste groep kan zonder problemen aansluiten op het vrij liggende fietspad langs de Broekerweg of via de fietstunnel onder de Broekerweg naar het fietspad ten noorden van de Broekerweg.Bij vrachtwagens en bestelbussen zit de bestuurder doorgaans een stuk hoger en kan daardoor wel goed over de brugleuning kijken om in te schatten of men veilig de weg kan oprijden. Het overige verkeer kan door beperkt zicht op de Broekerweg vanuit de Westdijk beter via de wijk zijn route vervolgen.</text:p>
            <text:p text:style-name="considerans.al">Om te zorgen dat het verkeer met gepaste snelheid de woonwijk inrijdt worden er snelheidsremmende maatregelen getroffen op de verbindingsweg tussen de Westdijk en de Wester Vlaerdinge. Deze maatregelen zorgen ervoor dat men niet in een rechte lijn het talud af kan rijden en daardoor geen snelheid kan opbouwen.</text:p>
            <text:p text:style-name="considerans.al">Als laatste worden de huidige parkeerverboden vervangen door een zonale variant.</text:p>
            <text:p text:style-name="considerans.al">
            <text:span text:style-name="nadrukvet">Motivering</text:span>
          </text:p>
            <text:p text:style-name="considerans.al">Met het bovenstaande wordt beoogd De verkeersveiligheid op de kruising Broekerweg – Westdijk te verbeteren. Door de gesloten brugleuning wordt het zicht op het verkeer vanuit de richting Langedijk sterk beperkt. Alleen voertuigen waarbij de bestuurder hoog zit speelt dit nauwelijks tot geen rol.</text:p>
            <text:p text:style-name="considerans.al">De maatregelen welke worden genomen op de helling vanaf de Westdijk de Wester Vlaerdinge in zijn bedoeld om de snelheid van het verkeer te beperken. Door de steile helling hebben veel automobilisten niet in de gaten dat ze daardoor snel met een veel te hoge snelheid de straat in rijden.</text:p>
            <text:p text:style-name="considerans.al">Als laatste worden de parkeerverboden met de E1 borden vervangen door een zonale instelling van het parkeerverbod. Dat zorgt voor een rustiger beeld met minder borden</text:p>
            <text:p text:style-name="considerans.al">
            <text:span text:style-name="nadrukvet">Zienswijzen</text:span>
          </text:p>
            <text:p text:style-name="considerans.al">Er heeft een ontwerpbesluit ter inzage gelegen. hierop zijn 2 zienswijzen ingediend<text:span text:style-name="nadrukvet"><text:span text:style-name="nadrukcur">.</text:span></text:span> Een zienswijze door de firma Weigelia (A) en een tweede door de bewoners van de Wester Vlaerdinge (B).</text:p>
            <text:p text:style-name="considerans.al">In de zienswijzen worden de volgende zaken aangehaald waarbij de letter (A of B) aangeeft wie welke zienswijze heeft ingediend:</text:p>
            <text:p text:style-name="considerans.al">1) Volgens toezeggingen vanuit 2008 zou het verkeer op de Westdijk worden verminderd door het plaatsen van een bussluis of iets dergelijks (A). Doel was om de bereikbaarheid van het bedrijf voor bevoorrading te waarborgen;</text:p>
            <text:p text:style-name="considerans.al">2) In de verkoopfolder van de Broekhorn wordt steeds verwezen naar varen en water (A). stelling is dat veel bewoners daarom een vaartuig hebben en zij gebruik maken van de historische overhaal om hun boot te water te laten. Gevolg is een stremming van de Westdijk;</text:p>
            <text:p text:style-name="considerans.al">3) Vanaf 1984 wordt er door de indiener gewezen op de verkeerssituatie ter plaatse van de aansluiting Broekerweg – Westdijk en heeft zelfs in 1999 aangeboden te willen bijdragen aan een verbetering (A);</text:p>
            <text:p text:style-name="considerans.al">4) Kortgeleden zijn een aantal borden E1, volgens indiener illegaal, bijgeplaatst. Deze worden massaal genegeerd en het verbod wordt niet gehandhaafd (A). Hierbij worden diverse foto’s toegevoegd ter ondersteuning;</text:p>
            <text:p text:style-name="considerans.al">5) Door willens en wetens geen aandacht te schenken aan de bereikbaarheid en veiligheid van de klanten willen zij een bewegwijzering door de woonwijk (A);</text:p>
            <text:p text:style-name="considerans.al">6) De huizen zijn verkocht als huizen in een autoluwe wijk, door dit besluit wordt verkeer (dag recreanten met boten en klanten van Weigelia) min of meer gedwongen door de wijk te rijden (B);</text:p>
            <text:p text:style-name="considerans.al">7) De verbinding tussen de Westdijk en de Wester Vlaerdinge is een steile helling waardoor automobilisten (zonder het vaak zelf te beseffen) met te hoge snelheden de woonstraat in rijden (B);</text:p>
            <text:p text:style-name="considerans.al">8) Door het parkeerverbod op de dijk en de beperkte parkeermogelijkheden voor klanten bij Weigelia worden de parkeervoorzieningen in de Wester Vlaerdinge en de groenstroken bezet door recreanten en klanten van de kwekerij (B);</text:p>
            <text:p text:style-name="considerans.al">9) Afsluiten verbinding Westdijk – Wester Vlaerdinge, Aanpassen leuning Broekerbrug en verplaatsen te waterlaat plaats (B).</text:p>
            <text:p text:style-name="considerans.al">
            <text:span text:style-name="nadrukvet">Reactie College</text:span>
          </text:p>
            <text:p text:style-name="considerans.al">Hieronder wordt puntsgewijs gereageerd en onderbouwd waarom wel of niet wordt meegegaan in de zienswijze van de betreffende partij.</text:p>
            <text:p text:style-name="considerans.al">1) Het aanbrengen van een voorziening welke autoverkeer weert en vrachtwagens door laat heeft een te groot ruimte beslag. Daarnaast heeft dat een zeer negatieve uitwerking op de veiligheid van fietsers. Als laatste zijn wij van mening dat een dergelijke voorziening niet zorgt voor een waarborging van de bereikbaarheid van het bedrijf. Het verkeer dat de overlast veroorzaakt zal nog steeds gebruik kunnen maken van dit deel van de Westdijk.</text:p>
            <text:p text:style-name="considerans.al">2) Volgens de firma Weigelia is er al sinds jaar en dag overlast van dagrecreanten die bootjes te water laten via de oude historische overhaal. Het valt niet tot slecht te bewijzen dat door de bewoners van de achter liggende nieuwbouwwijk het gebruik onevenredig is toegenomen.</text:p>
            <text:p text:style-name="considerans.al">3) De gemeente is zich ervan bewust dat de aansluiting van de Westdijk op de Broekerweg niet inherent veilig is. Om die reden wordt de voorgestelde maatregel genomen. Wanneer er voor een optimale veilige situatie op deze locatie wordt gekozen dan zou de aansluiting in zijn geheel worden afgesloten. Door de twee bedrijven die nog zijn gelegen aan dit deel van de Westdijk is dat helaas niet mogelijk. Een volledige ontsluiting via de wijk van deze twee bedrijven is on acceptabel.</text:p>
            <text:p text:style-name="considerans.al">4) De borden E1 zijn geplaatst om het huidige geldende parkeerverbod weer sluitend te maken. Door het aansluiten van de Wester Vlaerdinge was een omissie ontstaan. Echter door het instellen van een parkeerverbod-zone kan het aantal borden hiervoor worden verminderd en geldt het verbod in het gehele gebied. Omdat de extra borden ontbraken kon er niet worden gehandhaafd. Daarnaast is de capaciteit van het handhavingsteam ingezet waar destijds de prioriteiten het hoogst lagen en is door de Coronacrisis de inzetbaarheid eveneens onder druk komen te staan.</text:p>
            <text:p text:style-name="considerans.al">5) Middels dit besluit zijn wij van mening dat de gemeente haar verantwoordelijkheid neemt in de verkeerssituatie. Omdat de route naar de firma Weigelia niet wijzigt zien wij geen aanleiding een verwijzing door de wijk aan te brengen. Het wegrijden via de wijk is doorgaans voor een ieder geen probleem en behoeft daardoor ook geen verwijzing.</text:p>
            <text:p text:style-name="considerans.al">6) Het klopt dat klanten van kwekerij Weigelia en gebruikers van de tewaterlaatplaats met dit besluit verplicht worden om door de Wester Vlaerdinge te rijden. Dagrecreanten met boten zullen vooral tijdens het vaarseizoen aanwezig zijn waardoor deze verkeeersdrukte niet constant is maar seizoen gebonden. Het laat onverlet dat bezoekers van kwekerij Weigelia via de wijk het bedrijf dienen te verlaten. Ondanks dat het bij vlagen redelijke aantallen zijn verwachten wij niet dat er een onevenredige druk zal ontstaan in de woonstraten en blijft het autoluwe karakter naar onze mening gehandhaafd.</text:p>
            <text:p text:style-name="considerans.al">7) Ook hier ziet de gemeente een punt van onveiligheid en zal daarom snelheidsremmende maatregelen nemen zodat de meeste voertuigen met gepaste snelheid de Wester Vlaerdinge op zullen rijden. Door de bochten en korte rechtstanden zal de snelheid in de wijk zelf over het algemeen ook beperkt blijven.</text:p>
            <text:p text:style-name="considerans.al">8) De constatering is juist dat zowel bezoekers van Kwekerij Weigelia als gebruikers van de tewaterlaadplaats bij drukte gebruik maken van parkeervakken en groenstroken in de Westvlaerdinge. De parkeervakken in de Westervlaerdinge zijn openbaar en mogen daarom zonder probleem door een ieder gebruikt worden. Kwekerij Weigelia wordt dringend verzocht zowel het parkeren als het laden en lossen beter op eigenterrein en beschikbaar gestelde terrein te regelen zodat bezoekers niet in de Wester Vlaerdinge hoeven te gaan staan en vrachtwagens een keer mogelijkheid gaat krijgen. Voor dit laatste is de gemeente afhankelijk van de bereidwilligheid van de firma Weigelia. Wat betreft het gebruik van de groenstroken zal bekeken worden welke mate van schade dit tot gevolg heeft. Op basis daarvan worden wel of geen maatregelen genomen.</text:p>
            <text:p text:style-name="considerans.al">9) Om eerder genoemde reden is het niet wenselijk personen auto’s via de Westdijk de Broekerweg op te laten rijden. Het aanpassen van de gekozen constructie op de brug is niet aan de gemeente omdat de brug eigendom is van de provincie. Het verplaatsen van de tewaterlaadplaats kan en zal niet binnen dit verkeersbesluit worden geregeld. Het aanbod en de behoefte aan tewaterlaatplaatsen en de ruimtelijke inpassing daarvan is te complex en strekt zich uit over een groot gebied en niet alleen op deze locatie. Op basis daarvan wordt voor de gemeenten Heerhugowaard en Langedijk gezamenlijk een analyse uitgevoerd van alle tewaterlaatplaatsen in beide gemeenten. Dit wordt nog verder uitgewerkt om tot besluitvorming over te kunnen gaan. Dit betekent in elk geval dat er op korte termijn geen oplossing zal zij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eenrichtingsverkeer in te stellen op de Westdijk tussen de Broekerweg en de aansluiting Wester Vlaerdinge. Vrachtverkeer, bestelbussen en fietsers zijn hiervan uitgezonderd.</text:p>
            <text:p text:style-name="common-al">Daarnaast wordt het parkeer verbod vervangen door een parkeerverbod zone.</text:p>
            <text:p text:style-name="common-al">Bebording volgens het Reglement Verkeersregels en Verkeersteken (RVV) 1990:</text:p>
            <text:p text:style-name="common-al">Bijlage 1 hoofdstuk C en E</text:p>
            <text:p text:style-name="common-al"> C2 Eenrichtingsweg, gesloten in deze richting voor allevoertuigen</text:p>
            <text:p text:style-name="common-al"> C3 Eenrichtingsweg.</text:p>
            <text:p text:style-name="common-al"> OB61 uitgezonderd vrachtverkeer</text:p>
            <text:p text:style-name="common-al"> OB66 Uitgezonderd transporter bussen</text:p>
            <text:p text:style-name="common-al"> OB52 Uitgezonderd fietsers</text:p>
            <text:p text:style-name="common-al"> E1-zb Parkeerverbod zone begin</text:p>
            <text:p text:style-name="common-al"> E1-ze Parkeerverbod zone einde</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rhugowaard</text:span>
            <text:span text:style-name="datum">7 mei 2021</text:span>
          </text:p>
          </text:section>
          <text:section text:name="ondertekening_id1-3-2-3-2">
            <text:p><text:span text:style-name="functie"> Burgemeester en wethouders van Heerhugowaard</text:span></text:p>
            <text:p><text:span text:style-name="deze">Namens deze,</text:span></text:p>
            <text:p><text:span text:style-name="ondertekening_naam">
            <text:span text:style-name="voornaam">F.J.</text:span>
            <text:span text:style-name="achternaam">Wildenburg</text:span>
          </text:span></text:p>
            <text:p><text:span text:style-name="functie">Senior Beheerder Mobiliteit, Werkorganisatie Langedijk &amp; Heerhugowaar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list text:style-name="id1-3-2-4-6">
            <text:list-item text:style-override="id1-3-2-4-6-1">
              <text:number>1.</text:number>
              <text:p text:style-name="al">uw naam en adres;</text:p>
            </text:list-item>
            <text:list-item text:style-override="id1-3-2-4-6-2">
              <text:number>2.</text:number>
              <text:p text:style-name="al">een omschrijving van het besluit waartegen u beroep instelt;</text:p>
            </text:list-item>
            <text:list-item text:style-override="id1-3-2-4-6-3">
              <text:number>3.</text:number>
              <text:p text:style-name="al">de reden(en) waarom u het niet eens bent met de beslissing;</text:p>
            </text:list-item>
            <text:list-item text:style-override="id1-3-2-4-6-4">
              <text:number>4.</text:number>
              <text:p text:style-name="al">de datum waarop u het beroepschrift geschreven heeft.</text:p>
            </text:list-item>
          </text:list>
          <text:p text:style-name="bezwaarschrift_al">Daarnaast dient u een kopie van het besluit mee te zenden naar de Rechtbank.</text:p>
          <text:p text:style-name="bezwaarschrift_al">U kunt ook digitaal beroep instellen bij de rechtbank via https://www.rechtspraak.nl/Organisatie-en-contact/Rechtsgebieden/Bestuursrecht/Procedures/Paginas/Beroepsprocedure.aspx</text:p>
          <text:p text:style-name="bezwaarschrift_al">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p>
          <text:p text:style-name="bezwaarschrift_al">https://www.rechtspraak.nl/Organisatie-en-contact/Rechtsgebieden/Bestuursrecht/Procedures/Paginas/Beroepsprocedure.aspx</text:p>
          <text:p text:style-name="bezwaarschrift_al">Hiervoor heeft u een DigiD (elektronische handtekening) nodig. Kijk op de genoemde website voor de precieze voorwaard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1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1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1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eerhugowaard - Eenrichtingverkeer - West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INT20-4130</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15887.159 520734.444</meta:user-defined>
    <meta:user-defined meta:name="DC.title">Definitief Verkeersbesluit eenrichtingverkeer Westdijk</meta:user-defined>
    <meta:user-defined meta:name="OVERHEID.PostcodeHuisnummer/OVERHEIDop.postcodeHuisnummer">1721AZ 1</meta:user-defined>
    <meta:user-defined meta:name="OVERHEIDop.straatnaam">Prinses Marijkestraat</meta:user-defined>
    <meta:user-defined meta:name="OVERHEIDop.woonplaats">Broek op Langedijk</meta:user-defined>
    <meta:user-defined meta:name="DCTERMS.W3CDTF/DCTERMS.available">2021-05-11</meta:user-defined>
    <meta:user-defined meta:name="OVERHEIDop.StcrtID/DC.identifier">stcrt-2021-24412</meta:user-defined>
    <meta:user-defined meta:name="DCTERMS.W3CDTF/OVERHEIDop.jaargang">2021</meta:user-defined>
    <meta:user-defined meta:name="OVERHEIDop.publicationIssue">24412</meta:user-defined>
    <meta:user-defined meta:name="OVERHEIDop.versieInformatie"/>
  </office:meta>
</office:document-meta>
</file>