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en markeren zebrapaden Weijenbergstraat/Emmastraat bij BS De Regenboog, Heerlen, april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aan de Weijenbergstraat/Emmastraat Basisschool De Regenboog gevestigd is;</text:p>
            <text:p text:style-name="al">Dat de Weijenbergstraat/Emmastraat een smalle straat is, waar tijdens het begin en einde van de schooldag drukke periodes ontstaan;</text:p>
            <text:p text:style-name="al">Dat de verkeerssituatie voor leerlingen en hun ouders en omwonenden daardoor niet altijd overzichtelijk is;</text:p>
            <text:p text:style-name="al">Dat proefondervindelijk is gebleken dat het instellen van eenrichtingsverkeer de verkeerssituatie overzichtelijker en veiliger maakt;</text:p>
            <text:p text:style-name="al">Dat dit eenrichtingsverkeer bij de proef niet te handhaven is omdat het niet op een formele manier geregeld is;</text:p>
            <text:p text:style-name="al">Dat het voor de verkeersveiligheid wenselijk is permanent eenrichtingsverkeer in te stellen in de Weijenbergstraat/Emmastraat;</text:p>
            <text:p text:style-name="al">Dat over dit besluit overleg heeft plaatsgevonden met de verkeerskundige van de gemeente Heerlen en dat deze dit voornemen positief heeft beoordeel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instellen van eenrichtingsverkeer in de Weijenbergstraat/Emmastraat van noordelijke naar zuidelijke richting door middel van het plaatsen van verkeersborden C2 en C3 beide met onderborden OB04 (uitgezonderd (brom)fietsers) en verkeersborden D4, van bijlage 1 van het RVV 1990, zoals op de bij dit besluit behorende tekening staat aangegeven.</text:p>
            <text:p text:style-name="al">Een voetgangersoversteek zoals bedoeld in artikel 49 lid 2 van het RVV 1990 te realiseren in de Weijenbergstraat ter hoogte van de Op de Weijenberg en ter hoogte van de Conventuelenstraat door middel van het aanbrengen van witte zebramarkering op het wegdek en het plaatsen van borden L02 uit bijlage I van het RVV 1990,</text:p>
            <text:p text:style-name="al"/>
            <text:p text:style-name="al"/>
            <text:p text:style-name="al"/>
            <text:p text:style-name="al">Motivering</text:p>
            <text:p text:style-name="al">Uit overleg en een proef is uit oogpunt van de verkeersveiligheid en doorstroming bepaald dat het instellen van eenrichtingsverkeer in de Weijenbergstraat/Emmastraat effectief is.</text:p>
            <text:p text:style-name="al">Op de Weijenbergstraat/Emmastraat, ter hoogte van de Op de Weijenberg en ter hoogte van de Conventuelenstraat, is onder andere vanuit een inspraakmogelijkheid van omwonenden en betrokkenen, behoefte ontstaan aan een meer veilige oversteek voor voetgangers. Hier wordt invulling aan gegeven door middel van een voetgangersoversteekplaats, ofwel zebrapad zoals weergegeven op de tekening behorende bij dit verkeersbesluit.</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Weijenbergstraat en Emmastraat zijn in beheer bij de gemeente Heerlen.</text:p>
            <text:p text:style-name="al"/>
            <text:p text:style-name="al">Besluit:</text:p>
            <text:p text:style-name="al">Door plaatsing van borden CO2 en C03 en onderbord: ” uitgezonderd (brom)fietsers” van bijlage 1 van het Reglement Verkeersregels en Verkeerstekens 1990, zoals aangegeven op de bij dit besluit behorende tekening, eenrichtingsverkeer met uitzondering in te stellen in de Weijenbergstraat/Emmastraat;</text:p>
            <text:p text:style-name="al">Een voetgangersoversteek zoals bedoeld in artikel 49 lid 2 van het RVV 1990 te realiseren in Weijenbergstraat ter hoogte van de Op de Weijenberg en ter hoogte van de Conventuelenstraat door middel van het aanbrengen van witte zebramarkering op het wegdek en het plaatsen van borden L02 uit bijlage I van het RVV 1990, zoals weergegeven op de bijgevoegde situatietekening.</text:p>
            <text:p text:style-name="al"/>
            <text:p text:style-name="al"/>
          </text:section>
        </text:section>
        <text:section text:name="regeling-tekst_id1-3-2-2" text:style-name="regeling-tekst">
          <text:section text:name="tekst_id1-3-2-2-1" text:style-name="tekst">
            <text:p text:style-name="common-al">
            <text:span text:style-name="nadrukvet"> 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p text:style-name="common-al"/>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pan text:style-name="nadrukvet">Regenboog aangepaste verkeerssituatie3d dd</text:span>
            <text:span text:style-name="nadrukvet">. </text:span>
            <text:span text:style-name="nadrukvet">8 april </text:span>
            <text:span text:style-name="nadrukvet">2020</text:span>
            <text:span text:style-name="nadrukvet">.</text:span>
          </text:p>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 </text:span></text:p>
            <text:p><text:span text:style-name="functie">namens dezen,</text:span></text:p>
            <text:p><text:span text:style-name="functie">Senior adviseur Verkeer en Mobiliteit,</text:span></text:p>
            <text:p><text:span text:style-name="functie"/></text:p>
            <text:p><text:span text:style-name="functie"/></text:p>
            <text:p><text:span text:style-name="functie">R.H.M. Th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eernrichtingsverkeer en markeren zebrapaden - Weijenbergstraat/Em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1</meta:user-defined>
    <meta:user-defined meta:name="OVERHEIDop.verkeersbordcode">C2</meta:user-defined>
    <meta:user-defined meta:name="OVERHEIDop.verkeersbordcode">C3</meta:user-defined>
    <meta:user-defined meta:name="OVERHEIDop.verkeersbordcode">D4</meta:user-defined>
    <meta:user-defined meta:name="OVERHEIDop.verkeersbordcode">L2</meta:user-defined>
    <meta:user-defined meta:name="OVERHEIDop.verkeersbordcode">WM6</meta:user-defined>
    <dc:language>nl</dc:language>
    <meta:user-defined meta:name="OVERHEID.EPSG28992/DC.spatial">192741.92 326920.45</meta:user-defined>
    <meta:user-defined meta:name="DC.title">Instellen eenrichtingsverkeer en markeren zebrapaden Weijenbergstraat/Emmastraat bij BS De Regenboog, Heerlen, april 2021</meta:user-defined>
    <meta:user-defined meta:name="OVERHEID.PostcodeHuisnummer/OVERHEIDop.postcodeHuisnummer">6431AL 8</meta:user-defined>
    <meta:user-defined meta:name="OVERHEIDop.straatnaam">Weijenbergstraat</meta:user-defined>
    <meta:user-defined meta:name="OVERHEIDop.woonplaats">Hoensbroek</meta:user-defined>
    <meta:user-defined meta:name="DCTERMS.W3CDTF/DCTERMS.available">2021-05-11</meta:user-defined>
    <meta:user-defined meta:name="OVERHEIDop.StcrtID/DC.identifier">stcrt-2021-24411</meta:user-defined>
    <meta:user-defined meta:name="OVERHEIDop.externeBijlage">Eenrichting en zebrapad BS de Regenboog|exb-2021-27705</meta:user-defined>
    <meta:user-defined meta:name="DCTERMS.W3CDTF/OVERHEIDop.jaargang">2021</meta:user-defined>
    <meta:user-defined meta:name="OVERHEIDop.publicationIssue">24411</meta:user-defined>
    <meta:user-defined meta:name="OVERHEIDop.versieInformatie"/>
  </office:meta>
</office:document-meta>
</file>