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invalidenparkeerplaats Tribunusallee 43 te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S-291166</text:p>
            <text:p text:style-name="common-al"/>
            <text:p text:style-name="common-al"/>
            <text:p text:style-name="common-al">
            <text:span text:style-name="nadrukvet">Onderwerp</text:span>
          </text:p>
            <text:p text:style-name="common-al">Verkeersbesluit individuele invalidenparkeerplaats Tribunusallee 43 te Huissen.</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
            <text:span text:style-name="nadrukvet">Overwegingen ten aanzien van het besluit</text:span>
          </text:p>
            <text:p text:style-name="common-al">Overwegende dat:</text:p>
            <text:p text:style-name="common-al">• op 20 april, kenmerk 290085, een aanvraag is ontvangen voor een individuele invalideparkeerplaats ter hoogte van de Tribunusallee 43 te Huissen.</text:p>
            <text:p text:style-name="common-al">• De Tribunusallee binnen de bebouwde kom van de kern Huissen is gelegen;</text:p>
            <text:p text:style-name="common-al">• de straat een erftoegangsfunctie vervult;</text:p>
            <text:p text:style-name="common-al">• een bewoner uit deze straat de gemeente heeft verzocht een gehandicaptenparkeerplaats op kenteken in de openbare ruimte te realiseren;</text:p>
            <text:p text:style-name="common-al">• deze bewoner in het bezit is van een gehandicaptenparkeerkaart ‘Bestuurder’;</text:p>
            <text:p text:style-name="common-al">• deze bewoner niet kan beschikken over een geschikte parkeergelegenheid op eigen terrein;</text:p>
            <text:p text:style-name="common-al">• deze bewoner een voorkeur heeft opgegeven voor de locatie van dit besluit;</text:p>
            <text:p text:style-name="common-al">• de gemeente, gelet op het bovenstaande, op grond van haar vastgestelde ‘Beleid individuele gehandicaptenparkeerplaatsen’ voornemens is aan het verzoek gehoor te gev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Het is daarom gewenst om in de Tribunusallee te Huissen ter hoogte van huisnummer 43 een invalidenparkeerplaats op kenteken in te richten.</text:p>
            <text:p text:style-name="common-al"/>
            <text:p text:style-name="common-al">
            <text:span text:style-name="nadrukvet">Overleg politie</text:span>
          </text:p>
            <text:p text:style-name="common-al">Overeenkomstig artikel 24 van het Besluit administratieve bepalingen inzake het wegverkeer heeft er overleg plaatsgevonden met een door de Korpschef van Politie gemandateerde verkeersspecialist van de eenheid Oost Nederland.</text:p>
            <text:p text:style-name="common-al"/>
            <text:p text:style-name="common-al">
            <text:span text:style-name="nadrukvet">Besluit</text:span>
          </text:p>
            <text:p text:style-name="common-al"/>
            <text:p text:style-name="common-al">Op grond van vorenstaande overwegingen besluiten wij:</text:p>
            <text:p text:style-name="common-al"/>
            <text:p text:style-name="common-al">1. een individuele gehandicaptenparkeerplaats in te stellen in de Tribunusallee te Huissen, ter hoogte van huisnummer 43, door het plaatsen van een bord model E6 van Bijlage 1 van het RVV 1990, voorzien van een onderbord met daarop het kenteken van de aanvrager;</text:p>
            <text:p text:style-name="common-al"/>
            <text:p text:style-name="common-al">Een en ander conform de tekening VB2021-012, welke ter verduidelijking als bijlage aan dit besluit is toegevoegd.</text:p>
            <text:p text:style-name="common-al"/>
            <text:p text:style-name="common-al">Bemmel, 4 mei 2021</text:p>
            <text:p text:style-name="common-al">namens burgemeester en wethouders van Lingewaard,</text:p>
            <text:p text:style-name="common-al"/>
            <text:p text:style-name="common-al"/>
            <text:p text:style-name="last-al">T. Pruijn, teammanager Openbare Ruimte en Vastgoe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0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0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0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dividuele invalidenparkeerplaats  - Tribunusallee, Hui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S-291166</meta:user-defined>
    <meta:user-defined meta:name="DCTERMS.abstract">Besluit voor het inrichten van een individuele invalidenparkeerplaats ter hoogte van de Tribunusallee 43 in Huissen.</meta:user-defined>
    <meta:user-defined meta:name="OVERHEIDop.verkeersbordcode">E6</meta:user-defined>
    <dc:language>nl</dc:language>
    <meta:user-defined meta:name="OVERHEID.EPSG28992/DC.spatial">191392.192 439544.138</meta:user-defined>
    <meta:user-defined meta:name="DC.title">Verkeersbesluit individuele invalidenparkeerplaats Tribunusallee 43 te Huissen</meta:user-defined>
    <meta:user-defined meta:name="OVERHEID.PostcodeHuisnummer/OVERHEIDop.postcodeHuisnummer">6852RJ 43</meta:user-defined>
    <meta:user-defined meta:name="OVERHEIDop.straatnaam">Tribunusallee</meta:user-defined>
    <meta:user-defined meta:name="OVERHEIDop.woonplaats">Huissen</meta:user-defined>
    <meta:user-defined meta:name="DCTERMS.W3CDTF/DCTERMS.available">2021-05-11</meta:user-defined>
    <meta:user-defined meta:name="OVERHEIDop.StcrtID/DC.identifier">stcrt-2021-24408</meta:user-defined>
    <meta:user-defined meta:name="OVERHEIDop.externeBijlage">tekening bij verkeersbesluit 291166|exb-2021-27703</meta:user-defined>
    <meta:user-defined meta:name="DCTERMS.W3CDTF/OVERHEIDop.jaargang">2021</meta:user-defined>
    <meta:user-defined meta:name="OVERHEIDop.publicationIssue">24408</meta:user-defined>
    <meta:user-defined meta:name="OVERHEIDop.versieInformatie"/>
  </office:meta>
</office:document-meta>
</file>