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32800*"/>
    </style:style>
    <style:style style:family="table-column" style:name="table2.tg1.col1">
      <style:table-column-properties style:rel-column-width="14200*"/>
    </style:style>
    <style:style style:family="table-column" style:name="table2.tg1.col2">
      <style:table-column-properties style:rel-column-width="3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0</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9 april 2021, houdende de beperking van de openbaarheid van de archiefbescheiden geborgen in het archief van de Nederlandse diplomatieke vertegenwoordiging in Burkina Faso en Niger, Ambassade Ouagadougou (1975) 1985-2013 (Besluit Beperking Openbaarheid Ouagadougou (198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8 april 2021, referentienr. 26772896;</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openbaarheid beperking per 1 januari van het jaar:</text:span></text:p>
            </table:table-cell>
          </table:table-row>
        </table:table-header-rows>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2066</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openbaarheid beperking per 1 januari van het jaar:</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2041</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in Burkina Faso en Niger, ambassade Ouagadougou.</text:p>
      <text:p text:style-name="ifm_p_font.italic_mt.3.7mm_ifm">De Minister van Buitenlandse Zaken,<text:line-break/>Voor deze,<text:line-break/><text:line-break/>W.<text:s/>Blott-Cappenberg<text:line-break/>Plv. Hoofd InformatiemanagementDirectie Bedrijfsvoering</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ndent.-7mm_mleft.7mm_ifm">1.<text:tab/>Consulair-maatschappelijke taken: het verlenen van financiële bijstand, hulp of bemiddeling aan Nederlanders in nood in het buitenland. Het kan gaan om detentie, ziekte, ongevallen, vermissing, calamiteiten, gijzelingen, evacuaties en dergelijke;</text:p>
      <text:p text:style-name="ifm_p_indent.-7mm_mleft.7mm_ifm">2.<text:tab/>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ndent.-7mm_mleft.7mm_ifm">3.<text:tab/>Het legaliseren en verifiëren van documenten die bestemd zijn om in Nederland te worden gebruikt;</text:p>
      <text:p text:style-name="ifm_p_indent.-7mm_mleft.7mm_ifm">4.<text:tab/>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ndent.-7mm_mleft.7mm_ifm">5.<text:tab/>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aantal dossiers, die voortkomen uit consulair-juridische taken.</text:p>
      <text:p text:style-name="ifm_p_ifm">Het betreft hier met name persoonsdossiers m.b.t. naturalisatie, waarin zich documenten bevinden met (bijzondere) persoonsgegevens.</text:p>
      <text:p text:style-name="ifm_p_ifm">Omwille van de bescherming van de persoonlijke levenssfeer van de betrokken personen wordt de openbaarheid van deze dossiers beperkt conform artikel 15, eerste lid onder a, van de Archiefwet 1995. De 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text:p>
      <text:p text:style-name="ifm_p_ifm">Beveiligingsmaatregelen van gebouwen en van de leden van het Koninklijk Huis tijdens staatsbezoeken vallen hier ook onder.</text:p>
      <text:p text:style-name="ifm_p_mt.3.7mm_ifm">Het onderhavige archief bevat een aantal dossiers waarin zich COREU-correspondentie bevindt. Het gaat hier o.a. om dossiers inzake een onderzoek naar de mogelijke betrokkenheid van Burkina Faso bij ontduiking van het VN-sanctiebeleid tegen het voormalig Angolees verzet (UNITA) en naar de mogelijke betrokkenheid van Burkina Faso bij diamantenhandel.</text:p>
      <text:p text:style-name="ifm_p_ifm">Conform EU-afspraken wordt de openbaarheid van deze dossiers beperkt op grond van de belangen van de Staat of zijn bondgenoten, artikel 15, eerste lid, onder b, van de Archiefwet 1995. De 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400</text:span><text:tab/>1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400</text:span><text:tab/>1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9 april 2021, houdende de beperking van de openbaarheid van de archiefbescheiden geborgen in het archief van de Nederlandse diplomatieke vertegenwoordiging in Burkina Faso en Niger, Ambassade Ouagadougou (1975) 1985-2013 (Besluit Beperking Openbaarheid Ouagadougou (1985-2013)</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4400</meta:user-defined>
    <meta:user-defined meta:name="OVERHEIDop.StcrtID/DCTERMS.replaces"/>
    <meta:user-defined meta:name="OVERHEIDop.StcrtID/DCTERMS.isRequiredBy"/>
    <meta:user-defined meta:name="OVERHEIDop.StcrtID/DCTERMS.hasPart"/>
    <meta:user-defined meta:name="OVERHEIDop.publicationIssue">24400</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source">artikel 15, eerste lid, onder a en b, van de Archiefwet 1995, artikel 10 van het Archiefbesluit 1995</meta:user-defined>
    <meta:user-defined meta:name="DC.title">Besluit van de Minister van Buitenlandse Zaken van 9 april 2021, houdende de beperking van de openbaarheid van de archiefbescheiden geborgen in het archief van de Nederlandse diplomatieke vertegenwoordiging in Burkina Faso en Niger, Ambassade Ouagadougou (1975) 1985-2013 (Besluit Beperking Openbaarheid Ouagadougou (1985-2013)</meta:user-defined>
    <meta:user-defined meta:name="DCTERMS.alternative"/>
    <meta:user-defined meta:name="DCTERMS.W3CDTF/DCTERMS.available">2021-05-17</meta:user-defined>
    <meta:user-defined meta:name="OVERHEIDop.Ruimtelijkplan/OVERHEIDop.bekendmakingBetreffendePlan"/>
  </office:meta>
</office:document-meta>
</file>