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Cuijk - ontwerp-wijzigingsplan - Bedrijvenpark Laarakker Zuid kavel Z04</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9a van de Wet ruimtelijke ordening bekend dat het ontwerp-wijzigingsplan ‘Bedrijvenpark Laarakker Zuid kavel Z04’, ter inzage wordt gelegd. Er wordt geen exploitatieplan ter inzage gelegd.</text:p>
            <text:p text:style-name="common-al">
            <text:span text:style-name="nadrukvet">
              <text:span text:style-name="nadrukcur">Inhoud van het ontwerp-wijzigingsplan</text:span>
            </text:span>
          </text:p>
            <text:p text:style-name="common-al">Het plangebied bestaat uit kavel Z04 van Bedrijvenpark Laarakker Zuid. Gelegen in de meest</text:p>
            <text:p text:style-name="common-al">zuidwestelijke hoek van het bedrijventerrein. Het plan heeft betrekking op vergroting van de kavel om een goede courante indeling van de kavel te realiseren.</text:p>
            <text:p text:style-name="common-al">
            <text:span text:style-name="nadrukvet">
              <text:span text:style-name="nadrukcur">Inzage</text:span>
            </text:span>
          </text:p>
            <text:p text:style-name="common-al">Het ontwerp-wijzigingsplan met de bijbehorende stukken ligt zes weken ter inzage met ingang van woensdag 12 mei 2021 tot en met dinsdag 22 juni 2021. Het uitgeprinte exemplaar kan worden ingezien bij de publieksbalie in het gemeentehuis tijdens openingstijden. Tegen betaling zijn afschriften verkrijgbaar. U kunt het ontwerp-wijzigingsplan ook inzien op <text:a xlink:href="http://www.ruimtelijkeplannen.nl/" xlink:type="simple">www.ruimtelijkeplannen.nl</text:a>, met als zoekterm de plannaam of het ID-nummer NL.IMRO.1684.BP77917-ON01.</text:p>
            <text:p text:style-name="common-al">
            <text:span text:style-name="nadrukvet">
              <text:span text:style-name="nadrukcur">Reageren</text:span>
            </text:span>
          </text:p>
            <text:p text:style-name="common-al">Gedurende de voornoemde termijn van zes weken kunnen belanghebbenden schriftelijk of mondeling hun zienswijze op het ontwerpwijzigingsplan kenbaar maken. Een schriftelijke zienswijze richt u aan Burgemeester en wethouder van Cuijk, postbus 7, 5360 AA <text:span text:style-name="nadrukondlijn">GRAVE</text:span>. Voor een mondelinge zienswijze kunt u contact opnemen met de heer K. Schmitt, afdeling Publiek, team Ruimtelijk Beleid, algemeen telefoonnummer 0485-396600. Zienswijzen kunt u niet per e-mail indienen.</text:p>
            <text:p text:style-name="common-al">Cuijk, (11 mei 2021) </text:p>
            <text:p text:style-name="common-al">Burgemeester en wethouders van Cu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9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39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39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Cu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4.BP77917-ON01</meta:user-defined>
    <meta:user-defined meta:name="OVERHEIDop.Ruimtelijkeplannen/DC.type">wijzigings- of uitwerkingsplan</meta:user-defined>
    <dc:language>nl</dc:language>
    <meta:user-defined meta:name="OVERHEID.Gemeente/DC.spatial">Cuijk</meta:user-defined>
    <meta:user-defined meta:name="DC.title">Gemeente Cuijk - ontwerp-wijzigingsplan - Bedrijvenpark Laarakker Zuid kavel Z04</meta:user-defined>
    <meta:user-defined meta:name="DCTERMS.W3CDTF/DCTERMS.available">2021-05-11</meta:user-defined>
    <meta:user-defined meta:name="DCTERMS.W3CDTF/OVERHEIDop.jaargang">2021</meta:user-defined>
    <meta:user-defined meta:name="OVERHEIDop.publicationIssue">24397</meta:user-defined>
    <meta:user-defined meta:name="OVERHEIDop.StcrtID/DC.identifier">stcrt-2021-24397</meta:user-defined>
    <meta:user-defined meta:name="OVERHEIDop.versieInformatie"/>
  </office:meta>
</office:document-meta>
</file>