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ten behoeve van afwijking bestemmingsplan voor het bouwen een woning met garage aan de Bergerdensestraat 2d te Hui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verlenen ten behoeve van afwijking bestemmingsplan voor het bouwen een woning met garage aan de Bergerdensestraat 2d te Huissen, met zaaknummer 1952145024.</text:p>
            <text:p text:style-name="common-al">Initiatiefnemer is voornemens een woning met garage te realiseren op een perceel aan de Bergerdensestraat in Huissen. </text:p>
            <text:p text:style-name="common-al">Het vigerende bestemmingsplan (Buitengebied Lingewaard) verbiedt het bouwen van een woning op de aangegeven locatie. De huidige bestemming van het perceel is namelijk ‘Agrarisch met waarden - Oeverwallen’. De voor deze bestemming aangewezen gronden zijn bestemd voor de uitoefening van een agrarisch bedrijf, niet zijnde een woning.</text:p>
            <text:p text:style-name="common-al">Om op deze locatie een woning mogelijk te maken, is het bestemmingsplan “Buitengebied Lingewaard, Karstraat 36 - Bergerdensestraat” in procedure. Dit bestemmingsplan is echter nog niet in werking getreden.</text:p>
            <text:p text:style-name="common-al">De omgevingsvergunning is voorzien van een goede ruimtelijke onderbouwing en ziet op een verzoek om planologische afwijking ten behoeve van de realisatie van het project.</text:p>
            <text:p text:style-name="common-al">
            <text:span text:style-name="nadrukvet">Inzien </text:span>
          </text:p>
            <text:p text:style-name="common-al">De omgevingsvergunning met de daarbij behorende stukken liggen met ingang van 13 mei 2021 gedurende zes weken digitaal ter inzage bij het loket Klantadvies in het Stadskantoor aan de Eusebiusbuitensingel 53 te Arnhem, telefoon 026 – 377 1600 (lokaal tarief). Voor de inzage van de beschikking kunt u telefonisch een afspraak maken van maandag tot en met vrijdag tussen 09.00 en 17.00 uur . </text:p>
            <text:p text:style-name="common-al">Daarnaast is de omgevingsvergunning ook op internet in te zien (technische storingen voorbehouden).</text:p>
            <text:p text:style-name="common-al">De interactieve digitale verbeelding van het besluit is te raadplegen op het webadres: <text:a xlink:href="http://www.ruimtelijkeplannen.nl" xlink:type="simple">http://www.ruimtelijkeplannen.nl</text:a> onder planidentificatienummer NL.IMRO.1705.273 of via https://zoek.officielebekendmakingen.nl/uitgebreidzoeken in te zien.</text:p>
            <text:p text:style-name="common-al">De digitale bestanden die gezamenlijk het juridisch geldend besluit vormen zijn te vinden op bovenstaand webadres.  </text:p>
            <text:p text:style-name="common-al">
            <text:span text:style-name="nadrukvet">Beroep</text:span>
          </text:p>
            <text:p text:style-name="common-al">Tegen deze beschikking kunnen belanghebbenden binnen de bovengenoemde termijn beroep instellen bij de rechtbank Gelderland, afdeling Bestuursrecht, Postbus 9030, 6800 EM Arnhem. Deze mogelijkheid staat open voor belanghebbenden die:</text:p>
            <text:list text:style-name="id1-3-2-1-1-13">
              <text:list-item text:style-override="id1-3-2-1-1-13-1">
                <text:number>1.</text:number>
                <text:p text:style-name="al">tijdig een zienswijze naar voren hebben gebracht tegen het ontwerpbesluit;</text:p>
              </text:list-item>
              <text:list-item text:style-override="id1-3-2-1-1-13-2">
                <text:number>2.</text:number>
                <text:p text:style-name="al">aantonen dat zij redelijkerwijs niet in staat zijn geweest om hun zienswijze tegen het ontwerp naar voren te brengen.</text:p>
              </text:list-item>
            </text:list>
            <text:p text:style-name="last-al">Degene die beroep heeft ingesteld kan (voor schorsing van de inwerkingtreding van het besluit) tevens een verzoek om voorlopige voorziening indienen bij de voorzitter van voornoemde afdeling Bestuursrecht. Voor het in behandeling nemen van zowel het beroep als de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text:span>
            <text:span text:style-name="datum">12 mei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8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38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38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ingewaa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705.273-VG01</meta:user-defined>
    <meta:user-defined meta:name="DCTERMS.abstract">Initiatiefnemer is voornemens een woning met garage te realiseren op een perceel aan de Bergerdensestraat in Huissen. </meta:user-defined>
    <meta:user-defined meta:name="OVERHEIDop.Vergunningen/DC.type">omgevingsvergunningen</meta:user-defined>
    <dc:language>nl</dc:language>
    <meta:user-defined meta:name="OVERHEID.EPSG28992/DC.spatial">191652.796 437239.768</meta:user-defined>
    <meta:user-defined meta:name="DC.title">Omgevingsvergunning ten behoeve van afwijking bestemmingsplan voor het bouwen een woning met garage aan de Bergerdensestraat 2d te Huissen.</meta:user-defined>
    <meta:user-defined meta:name="OVERHEID.PostcodeHuisnummer/OVERHEIDop.postcodeHuisnummer">6681LK 7</meta:user-defined>
    <meta:user-defined meta:name="OVERHEIDop.straatnaam">Bergerdensestraat</meta:user-defined>
    <meta:user-defined meta:name="OVERHEIDop.woonplaats">Bemmel</meta:user-defined>
    <meta:user-defined meta:name="DCTERMS.W3CDTF/DCTERMS.available">2021-05-12</meta:user-defined>
    <meta:user-defined meta:name="DCTERMS.W3CDTF/OVERHEIDop.jaargang">2021</meta:user-defined>
    <meta:user-defined meta:name="OVERHEIDop.externeBijlage">Besluit verlenen omgevingsvergunning|exb-2021-27674</meta:user-defined>
    <meta:user-defined meta:name="OVERHEIDop.externeBijlage">Bijlage 1 Ruimtelijke onderbouwing|exb-2021-27675</meta:user-defined>
    <meta:user-defined meta:name="OVERHEIDop.publicationIssue">24384</meta:user-defined>
    <meta:user-defined meta:name="OVERHEIDop.StcrtID/DC.identifier">stcrt-2021-24384</meta:user-defined>
    <meta:user-defined meta:name="OVERHEIDop.versieInformatie"/>
  </office:meta>
</office:document-meta>
</file>