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Palladio”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en c en artikel 2.12, lid 1, sub a, onder 3 van de Wet algemene bepalingen omgevingsrecht (Wabo) een omgevingsvergunning hebben verleend ten behoeve van de realisatie van een woongebouw met 96 appartementen op de hoek van Michelangelostraat en Palladiostraat, 3066 AH Rotterdam.  </text:p>
            <text:p text:style-name="common-al">
            <text:span text:style-name="nadrukvet">Inzage</text:span>
          </text:p>
            <text:p text:style-name="common-al">De verleende omgevingsvergunning met de bijbehorende stukken liggen met ingang van <text:span text:style-name="nadrukvet">vrijdag 15 januari 2021 tot en met vrijdag 26 februari 2021</text:span> ter inzage. </text:p>
            <text:p text:style-name="common-al">De omgevingsvergunning met de bijbehorende stukken i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14010, dan wordt in overleg gezocht naar een maatwerkoplossing. </text:p>
            <text:p text:style-name="common-al">
            <text:span text:style-name="nadrukvet">Beroep</text:span>
          </text:p>
            <text:p text:style-name="common-al">Tegen de verleende omgevingsvergunning kan tot en met vrijdag <text:span text:style-name="nadrukvet">26 februari 2021</text:span> beroep worden ingesteld door een belanghebbende die: </text:p>
            <text:p text:style-name="common-al">- tijdig tegen het ontwerpbesluit zienswijzen heeft ingebracht; </text:p>
            <text:p text:style-name="common-al">-aantoont dat hij hiertoe redelijkerwijs niet in staat is geweest;</text:p>
            <text:p text:style-name="common-al">-bezwaar heeft tegen de wijzigingen die zijn aangebracht bij verlening van het beslui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Op het besluit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text:p>
            <text:p text:style-name="common-al">Rotterdam, 13 januari 2021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3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3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7494.03 439269.35</meta:user-defined>
    <meta:user-defined meta:name="DC.title">Kennisgeving omgevingsvergunning “Palladio”</meta:user-defined>
    <meta:user-defined meta:name="OVERHEID.PostcodeHuisnummer/OVERHEIDop.postcodeHuisnummer">3066AH 1</meta:user-defined>
    <meta:user-defined meta:name="OVERHEIDop.straatnaam">Palladiostraat</meta:user-defined>
    <meta:user-defined meta:name="OVERHEIDop.woonplaats">Rotterdam</meta:user-defined>
    <meta:user-defined meta:name="DCTERMS.W3CDTF/DCTERMS.available">2021-01-15</meta:user-defined>
    <meta:user-defined meta:name="DCTERMS.W3CDTF/OVERHEIDop.jaargang">2021</meta:user-defined>
    <meta:user-defined meta:name="OVERHEIDop.externeBijlage">00.Definitief Besluit OMV.19.06.00031 Palladio|exb-2021-2441</meta:user-defined>
    <meta:user-defined meta:name="OVERHEIDop.externeBijlage">01.V8117 Checklijst Veilig Onderhoud.pdf|exb-2021-2442</meta:user-defined>
    <meta:user-defined meta:name="OVERHEIDop.externeBijlage">02. B2018117002R001v2 [Rapport bouwfysica|exb-2021-2443</meta:user-defined>
    <meta:user-defined meta:name="OVERHEIDop.externeBijlage">03. V8117 Palladio constructief.pdf|exb-2021-2444</meta:user-defined>
    <meta:user-defined meta:name="OVERHEIDop.externeBijlage">04. V8117 500 [Fragmenten metselwerk]|exb-2021-2445</meta:user-defined>
    <meta:user-defined meta:name="OVERHEIDop.externeBijlage">05. V8117 001B - V8119 001B |exb-2021-2446</meta:user-defined>
    <meta:user-defined meta:name="OVERHEIDop.externeBijlage">06. 9960_N01A_Constructieve uitgangspunten|exb-2021-2447</meta:user-defined>
    <meta:user-defined meta:name="OVERHEIDop.externeBijlage">07. B2018117001R001v3 Rapport brandveiligheid|exb-2021-2448</meta:user-defined>
    <meta:user-defined meta:name="OVERHEIDop.externeBijlage">08. V8117 001_revisie C|exb-2021-2449</meta:user-defined>
    <meta:user-defined meta:name="OVERHEIDop.externeBijlage">09. V8117 200_revisie C [Doorsneden]|exb-2021-2450</meta:user-defined>
    <meta:user-defined meta:name="OVERHEIDop.externeBijlage">10. V8117 300_revisie C [Gevels]|exb-2021-2451</meta:user-defined>
    <meta:user-defined meta:name="OVERHEIDop.externeBijlage">11. B2018117002N001 |exb-2021-2452</meta:user-defined>
    <meta:user-defined meta:name="OVERHEIDop.externeBijlage">12. GRO-Palladio-6 december 2019.pdf|exb-2021-2453</meta:user-defined>
    <meta:user-defined meta:name="OVERHEIDop.externeBijlage">13. Aanmeldnotitie PALLADIO.pdf|exb-2021-2454</meta:user-defined>
    <meta:user-defined meta:name="OVERHEIDop.externeBijlage">14. ER20191128v01 AERIUS_Rotterdam.pdf|exb-2021-2455</meta:user-defined>
    <meta:user-defined meta:name="OVERHEIDop.externeBijlage">15. V8117-20191211 GO BVO PARKEREN rev D.pdf|exb-2021-2456</meta:user-defined>
    <meta:user-defined meta:name="OVERHEIDop.externeBijlage">16. V8117 20200217 kleur- en materiaalstaat WABO |exb-2021-2457</meta:user-defined>
    <meta:user-defined meta:name="OVERHEIDop.externeBijlage">17. V8117 800 revE [Details]|exb-2021-2458</meta:user-defined>
    <meta:user-defined meta:name="OVERHEIDop.externeBijlage">18. V8117 501 revE.pdf|exb-2021-2459</meta:user-defined>
    <meta:user-defined meta:name="OVERHEIDop.externeBijlage">19. V8117 100 revD [Plattegronden] [opmerkingen]|exb-2021-2460</meta:user-defined>
    <meta:user-defined meta:name="OVERHEIDop.externeBijlage">20.AERIUS_bijlage_20201116084249_RzPWSydV1xko|exb-2021-2461</meta:user-defined>
    <meta:user-defined meta:name="OVERHEIDop.externeBijlage">21.AERIUS_bijlage_20201116084322|exb-2021-2462</meta:user-defined>
    <meta:user-defined meta:name="OVERHEIDop.externeBijlage">22.AERIUS_bijlage_20201116084343_S136of1NqohH_Gerb|exb-2021-2463</meta:user-defined>
    <meta:user-defined meta:name="OVERHEIDop.externeBijlage">23.ER20191128v02_AERIUS_Herberekening_Rotterdam|exb-2021-2464</meta:user-defined>
    <meta:user-defined meta:name="OVERHEIDop.externeBijlage">24.Zienswijzenrapportage Palladio 3 augustus 2020|exb-2021-2465</meta:user-defined>
    <meta:user-defined meta:name="OVERHEIDop.publicationIssue">2437</meta:user-defined>
    <meta:user-defined meta:name="OVERHEIDop.StcrtID/DC.identifier">stcrt-2021-2437</meta:user-defined>
    <meta:user-defined meta:name="OVERHEIDop.versieInformatie"/>
  </office:meta>
</office:document-meta>
</file>