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6</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RSB Logistic Projektspedition GmbH te Keulen (Duitsland), Autoriteit Nucleaire Veiligheid en Stralingsbescherming</text:h>
      <text:h text:style-name="ifm_p_font.bold_mt.7.4mm_page.keep-with-next_ifm" text:outline-level="4">Mededeling</text:h>
      <text:p text:style-name="ifm_p_mt.4.23mm_ifm">De Autoriteit Nucleaire Veiligheid en Stralingsbescherming deelt mee dat op 12 januari 2021, onder kenmerk ANVS-PP-2020/0059264, op grond van artikel 15, aanhef en onderdeel a, van de Kernenergiewet aan RSB Logistic Projektspedition GmbH, gevestigd te Keulen (Duitsland), een vergunning is verleend voor het over de weg binnen Nederlands grondgebied (doen) brengen, het over de weg vervoeren op Nederlands grondgebied en het over zee buiten Nederlands grondgebied (doen) brengen van onbestraalde splijtstoffen in de vorm van brandstofstaven en brandstofelementen die verrijkt uraniumdioxide bevatten, afkomstig van Advanced Nuclear Fuels GmbH (ANF) te Lingen (Duitsland) en bestemd voor Indústrias Nucleares do Brasil S.A. (INB) te Resende (Brazilië). De onbestraalde splijtstoffen wordt door de ontvanger gebruikt voor de productie van energie.</text:p>
      <text:p text:style-name="ifm_p_mt.3.7mm_ifm">De vergunning is geldig tot en met 12 januari 2024.</text:p>
      <text:p text:style-name="ifm_p_mt.3.7mm_ifm">Het besluit is op 12 januari 2021 verzonden aan RSB Logistic Projektspedition GmbH.</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text:span text:style-name="ifm_span_font.underline_mt.4.23mm_ifm">postbus.transportinfo@anvs.nl</text:span>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36</text:span><text:tab/>1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36</text:span><text:tab/>1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RSB Logistic Projektspedition GmbH te Keulen (Duitsland),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36</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Kernenergiewetvergunning verleend aan RSB Logistic Projektspedition GmbH te Keulen (Duitsland), Autoriteit Nucleaire Veiligheid en Stralingsbescherming</meta:user-defined>
    <meta:user-defined meta:name="DCTERMS.W3CDTF/DCTERMS.available">2021-01-19</meta:user-defined>
    <meta:user-defined meta:name="OVERHEIDop.Ruimtelijkplan/OVERHEIDop.bekendmakingBetreffendePlan"/>
  </office:meta>
</office:document-meta>
</file>