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fstraat 14’ (NL.IMRO.0858.BPhofstraat14-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13 mei 2021 gedurende zes weken het ontwerpbestemmingsplan ‘Hofstraat 14’ (NL.IMRO.0858.BPhofstraat14-ON01) ter inzage ligt.</text:p>
            <text:p text:style-name="common-al">
            <text:span text:style-name="nadrukvet">Plangebied</text:span>
          </text:p>
            <text:p text:style-name="common-al">Op 27 augustus 2019 heeft het college van burgemeester en wethouders ingestemd met de herontwikkeling van de oude ijsfabriek aan de Hofstraat 14.</text:p>
            <text:p text:style-name="common-al">Het voorliggende plan gaat uit van de sloop van het achterste deel van het bestaande bedrijfspand. Aansluitend op de bestaande woningen aan de Maalsteen worden hier vier geschakelde levensloopbestendige woningen gebouwd. Het deel aan de Hofstraat wordt herontwikkeld tot compact appartementengebouw. Een derde terugliggende laag wordt geïntroduceerd. Hoewel het deel aan de Hofstraat verhoogd wordt naar drie bouwlagen, doet het totale bouwplan stedenbouwkundig meer recht aan de omliggende schaal. Het grote bedrijfspand wordt opgeknipt in kleinere volumes. </text:p>
            <text:p text:style-name="common-al">
            <text:span text:style-name="nadrukvet">Terinzagelegging</text:span>
          </text:p>
            <text:p text:style-name="common-al">De digitale versie van het voorontwerpbestemmingsplan is met ingang van donderdag 13 mei 2021 te raadplegen via de gemeentelijke website www.valkenswaard.nl/ruimtelijkeplannen en via <text:a xlink:href="http://www.ruimtelijkeplannen.nl" xlink:type="simple">www.ruimtelijkeplannen.nl</text:a>. Gezien de huidige lockdown maatregelen is het niet mogelijk om het plan in te zien op het gemeentehuis van Valkenswaard, de bibliotheek van Valkenswaard, het ontmoetingscentrum de Belleman in Dommelen en het Dorpshuis in Borkel en Schaft.</text:p>
            <text:p text:style-name="common-al">
            <text:span text:style-name="nadrukvet">Zienswijze</text:span>
          </text:p>
            <text:p text:style-name="common-al">Tijdens de terinzagelegging van zes weken (13 mei 2021 tot en met 23 juni 2021) is het voor iedereen mogelijk om schriftelijk een zienswijze naar voren te brengen. Schriftelijke zienwijzen dienen te worden gericht aan burgemeester en wethouders van de gemeente Valkenswaard, postbus 10100, 5550 GA, Valkenswaard. U kunt uw zienswijze ook digitaal indienen. Ga hiervoor naar <text:a xlink:href="https://www.valkenswaard.nl/direct-regelen/direct-regelen_42753/product/zienswijze-indienen_1096.html?pk_campaign=Redirects&amp;pk_kwd=zienswijze" xlink:type="simple">www.valkenswaard.nl/zienswijze</text:a>. Voor het digitaal indienen van een zienswijze moet u wel beschikken over een elektronische handtekening (DigiD).</text:p>
            <text:p text:style-name="last-al">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12 mei 2021</text:span>
          </text:p>
          </text:section>
          <text:section text:name="ondertekening_id1-3-2-2-2">
            <text:p><text:span text:style-name="functie">Burgemeester en wethouders voornoemd,</text:span></text:p>
          </text:section>
          <text:section text:name="ondertekening_id1-3-2-2-3">
            <text:p><text:span text:style-name="functie"/></text:p>
          </text:section>
          <text:section text:name="ondertekening_id1-3-2-2-4">
            <text:p><text:span text:style-name="deze">de secretaris,</text:span></text:p>
            <text:p><text:span text:style-name="deze">drs. W.J.S.A. Weterings MBA</text:span></text:p>
          </text:section>
          <text:section text:name="ondertekening_id1-3-2-2-5">
            <text:p><text:span text:style-name="deze"/></text:p>
            <text:p><text:span text:style-name="deze">de burge­meester,</text:span></text:p>
            <text:p><text:span text:style-name="dez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hofstraat14-ON01</meta:user-defined>
    <meta:user-defined meta:name="OVERHEIDop.referentienummer">Ontwerpbestemmingsplan ‘Hofstraat 14’</meta:user-defined>
    <meta:user-defined meta:name="OVERHEIDop.Ruimtelijkeplannen/DC.type">bestemmingsplan</meta:user-defined>
    <dc:language>nl</dc:language>
    <meta:user-defined meta:name="OVERHEID.Gemeente/DC.spatial">Valkenswaard</meta:user-defined>
    <meta:user-defined meta:name="OVERHEID.EPSG28992/DC.spatial">160298 373556</meta:user-defined>
    <meta:user-defined meta:name="DC.title">Ontwerpbestemmingsplan ‘Hofstraat 14’ (NL.IMRO.0858.BPhofstraat14-ON01)</meta:user-defined>
    <meta:user-defined meta:name="OVERHEID.PostcodeHuisnummer/OVERHEIDop.postcodeHuisnummer">5554EB 14</meta:user-defined>
    <meta:user-defined meta:name="OVERHEIDop.straatnaam">Hofstraat</meta:user-defined>
    <meta:user-defined meta:name="OVERHEIDop.woonplaats">Valkenswaard</meta:user-defined>
    <meta:user-defined meta:name="DCTERMS.W3CDTF/DCTERMS.available">2021-05-12</meta:user-defined>
    <meta:user-defined meta:name="DCTERMS.W3CDTF/OVERHEIDop.jaargang">2021</meta:user-defined>
    <meta:user-defined meta:name="OVERHEIDop.publicationIssue">24359</meta:user-defined>
    <meta:user-defined meta:name="OVERHEIDop.StcrtID/DC.identifier">stcrt-2021-24359</meta:user-defined>
    <meta:user-defined meta:name="OVERHEIDop.versieInformatie"/>
  </office:meta>
</office:document-meta>
</file>