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40</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luchtvaartvertoning ten behoeve van de commando-overdracht van de 11 Luchtmobiele Brigade</text:h>
      <text:p text:style-name="ifm_p_font.italic_mt.7.4mm_ifm">6 mei 2021</text:p>
      <text:p text:style-name="ifm_p_font.italic_ifm">Nr: MLA/088/2021</text:p>
      <text:p text:style-name="ifm_p_font.italic_ifm">Kenmerk: BS 20211010030</text:p>
      <text:p text:style-name="ifm_p_mt.3.7mm_ifm">De Minister van Defensie,</text:p>
      <text:p text:style-name="ifm_p_mt.3.7mm_ifm">Gelezen het verzoek van de commandant van de 11 Luchtmobiele Brigade van 13 april 2021;</text:p>
      <text:p text:style-name="ifm_p_mt.3.7mm_ifm">Gelet op artikel 17, eerste lid, van de Luchtvaartwet;</text:p>
      <text:p text:style-name="ifm_p_mt.3.7mm_indent.0mm_ifm">Besluit:</text:p>
      <text:h text:style-name="ifm_p_font.bold_mt.5.08mm_page.keep-with-next_ifm" text:outline-level="2">Artikel<text:s/>1<text:s/></text:h>
      <text:p text:style-name="ifm_p_mt.4.23mm_indent.-7mm_mleft.7mm_ifm">1.<text:tab/>Aan de commandant van het Defensie Helikopter Commando wordt vergunning verleend om een luchtvaartvertoning te houden in het kader van de commando-overdracht van de commandant van de 11 Luchtmobiele Brigade op dinsdag 1 juni 2021 binnen het plaatselijke luchtverkeersleidingsgebied Deelen en op woensdag 2 juni 2021 binnen het tijdelijke gebied met beperkingen (TGB) Deelen.</text:p>
      <text:p text:style-name="ifm_p_mt.3.7mm_indent.-7mm_mleft.7mm_ifm">2.<text:tab/>De vergunning, bedoeld in het eerste lid, is van kracht op de volgende dagen en tijdstippen:</text:p>
      <text:p text:style-name="ifm_p_indent.0mm_mleft.7mm_ifm">dinsdag 1 juni 2021 van 09:00 uur tot en met 17:00 uur lokale tijd;</text:p>
      <text:p text:style-name="ifm_p_indent.0mm_mleft.7mm_ifm">woensdag 2 juni 2021 van 13:00 uur tot en met 16:30 uur lokale tijd;</text:p>
      <text:p text:style-name="ifm_p_indent.0mm_mleft.7mm_ifm">waarbij dinsdag 1 juni 2021 wordt beschouwd als oefendag.</text:p>
      <text:h text:style-name="ifm_p_font.bold_mt.5.08mm_page.keep-with-next_ifm" text:outline-level="2">Artikel<text:s/>2<text:s/></text:h>
      <text:p text:style-name="ifm_p_mt.4.23mm_ifm">Aan de vergunning zijn de volgende voorwaarden verbonden:</text:p>
      <text:p text:style-name="ifm_p_indent.-7mm_mleft.7mm_ifm">a.<text:tab/>de gezagvoerders van de deelnemende militaire luchtvaartuigen dienen bij de voorbereiding en de uitvoering van het vliegprogramma strikt de voorwaarden en bepalingen vervat in STANAG 3533, Edition nr. 9, van 28 oktober 2013 (<text:span text:style-name="ifm_span_font.italic_ifm">Flying and Static Displays</text:span>) na te leven, alsmede, afhankelijk van het deelnemende luchtvaartuig, MAR-OPS 1.447 (<text:span text:style-name="ifm_span_font.italic_ifm">Fixed wing transport, tanker and maritime surveillance operations, Issue 4,</text:span> van 20 juli 2017<text:span text:style-name="ifm_span_font.italic_ifm">(Demonstration flying</text:span>)) of MAR-OPS 3.447 (<text:span text:style-name="ifm_span_font.italic_ifm">Helicopter Operations, Issue 4, van 20 juli 2017 (Demonstration Flights</text:span>));</text:p>
      <text:p text:style-name="ifm_p_indent.-7mm_mleft.7mm_ifm">b.<text:tab/>de minimum vlieghoogte voor hefschroefvliegtuigen tijdens de hover is 1 voet, waarbij de afstand tot het publiek minimaal 65 meter bedraagt, horizontaal gemeten;</text:p>
      <text:p text:style-name="ifm_p_indent.-7mm_mleft.7mm_ifm">c.<text:tab/>de minimum scheidingsafstanden tussen de vertoningslijn en de publiekslijn zijn afhankelijk van de maximum snelheid;</text:p>
      <text:p text:style-name="ifm_p_indent.-7mm_mleft.7mm_ifm">d.<text:tab/>tijdens het voorvliegen mogen uitsluitend personen in het deelnemende luchtvaartuig aanwezig zijn die direct noodzakelijk zijn voor de besturing van het luchtvaartuig of het uitvoeren van de demonstratie;</text:p>
      <text:p text:style-name="ifm_p_indent.-7mm_mleft.7mm_ifm">e.<text:tab/>het is niet toegestaan om over het publiek te vliegen, tenzij de Militaire Luchtvaart Autoriteit (MLA) hier ten aanzien van militaire deelnemers desgevraagd toestemming voor heeft gegeven aan de <text:span text:style-name="ifm_span_font.italic_ifm">Display Director</text:span> waarbij een <text:span text:style-name="ifm_span_font.italic_ifm">safety assessment</text:span> of een autorisatie die door een door de MLA erkende luchtvaartautoriteit is verleend, aantoont dat dit op veilige wijze mogelijk is.</text:p>
      <text:h text:style-name="ifm_p_font.bold_mt.5.08mm_page.keep-with-next_ifm" text:outline-level="2">Artikel<text:s/>3<text:s/></text:h>
      <text:p text:style-name="ifm_p_mt.4.23mm_indent.-7mm_mleft.7mm_ifm">1.<text:tab/>Gedurende het oefenen en de vertoning is een <text:span text:style-name="ifm_span_font.italic_mt.4.23mm_ifm">Display Director</text:span> aanwezig die bij de voorbereiding en uitvoering van het vliegprogramma strikt de hand houdt aan de voorwaarden en bepalingen vervat in STANG 3533 (Edition 9, van 28 oktober 2013 (<text:span text:style-name="ifm_span_font.italic_mt.4.23mm_ifm">Flying and Static Displays</text:span>)).</text:p>
      <text:p text:style-name="ifm_p_mt.3.7mm_indent.-7mm_mleft.7mm_ifm">2.<text:tab/>Als <text:span text:style-name="ifm_span_font.italic_ifm">Display Director</text:span> is aangewezen kapitein F.M.J Bouwhuis. Als plaatsvervangend 
                  <text:span text:style-name="ifm_span_font.italic_ifm">Display Director/assistent</text:span> is aangewezen kapitein J.F. ter Haar.</text:p>
      <text:p text:style-name="ifm_p_mt.3.7mm_indent.-7mm_mleft.7mm_ifm">3.<text:tab/>De deelnemende gezagvoerders dienen zich te houden aan de door of namens <text:span text:style-name="ifm_span_font.italic_ifm">de Display Director</text:span> uitgegeven richtlijnen en het door of namens hem uitgegeven programma te volgen. Ten tijde van de vertoning liggen een lijst van deelnemers en het programma ter inzage bij de <text:span text:style-name="ifm_span_font.italic_ifm">Display Director</text:span>.</text:p>
      <text:h text:style-name="ifm_p_font.bold_mt.5.08mm_page.keep-with-next_ifm" text:outline-level="2">Artikel<text:s/>4<text:s/></text:h>
      <text:p text:style-name="ifm_p_mt.4.23mm_ifm">Deze beschikking treedt in werking met ingang van dinsdag 1 juni 2021 en vervalt met ingang van donderdag 3 juni 2021.</text:p>
      <text:p text:style-name="ifm_p_mt.3.7mm_ifm">Deze beschikking wordt met de toelichting in de Staatscourant geplaatst en zal tevens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is bevoegd. In dat geval is griffierecht verschuldigd. Voorwaarde is dat een bezwaarschrift is ingediend.</text:p>
      <text:h text:style-name="ifm_p_font.bold_mt.5.08mm_page.break-before_ifm" text:outline-level="4">TOELICHTING</text:h>
      <text:p text:style-name="ifm_p_mt.4.23mm_ifm">Op woensdag 2 juni 2021 vindt de commando-overdracht plaats van de commandant van de 11 Luchtmobiele Brigade. Bij deze commando-overdracht zijn diverse vliegende eenheden betrokken. In het vliegprogramma tonen de militaire gezagvoerders de mogelijkheden tot gebruik van de luchtvaartuigen. Het vliegprogramma draagt het karakter van een luchtvaartvertoning waarbij lager wordt gevlogen dan de in paragraaf SERA.5005, onderdeel (f), van verordening (EU) nr. 923/2012 genoemde hoogtes. Op basis van artikel 17, eerste lid, van de Luchtvaartwet, is voor een luchtvaartvertoning vergunning nodig. Door middel van deze beschikking wordt de vergunning af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4340</text:span><text:tab/>17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4340</text:span><text:tab/>17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gunning luchtvaartvertoning ten behoeve van de commando-overdracht van de 11 Luchtmobiele Brigade</dc:title>
    <meta:user-defined meta:name="OVERHEIDop.StcrtID/DCTERMS.isReplacedBy"/>
    <meta:user-defined meta:name="OVERHEIDop.StcrtID/DCTERMS.requires"/>
    <meta:user-defined meta:name="OVERHEIDop.pagina"/>
    <meta:user-defined meta:name="OVERHEIDop.StcrtID/DC.identifier">stcrt-2021-24340</meta:user-defined>
    <meta:user-defined meta:name="OVERHEIDop.StcrtID/DCTERMS.replaces"/>
    <meta:user-defined meta:name="OVERHEIDop.StcrtID/DCTERMS.isRequiredBy"/>
    <meta:user-defined meta:name="OVERHEIDop.StcrtID/DCTERMS.hasPart"/>
    <meta:user-defined meta:name="OVERHEIDop.publicationIssue">24340</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Vergunning luchtvaartvertoning ten behoeve van de commando-overdracht van de 11 Luchtmobiele Brigade</meta:user-defined>
    <meta:user-defined meta:name="DCTERMS.W3CDTF/DCTERMS.available">2021-05-17</meta:user-defined>
  </office:meta>
</office:document-meta>
</file>