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Patio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1 me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Acacia</text:span> te Hoorn heeft verzocht, ten behoeve van de toegankelijkheid, een gehandicaptenparkeerplaats op kenteken te verplaatsen naar een betere locatie in de nabijheid van zijn woning;</text:p>
            <text:p text:style-name="common-al">er op deze parkeerplaats voor de aanvrager voldoende ruimte is voor het in- en uitstappen;</text:p>
            <text:p text:style-name="common-al">er een parkeerplaats momenteel vrij is voor gebruik;</text:p>
            <text:p text:style-name="common-al">met het verplaatsen van een gehandicaptenparkeerplaats op kenteken naar een algemene parkeerplaats naast <text:span text:style-name="nadrukvet">Patio 170 </text:span>er geen negatieve gevolgen zijn voor het algemeen gebruik;</text:p>
            <text:p text:style-name="common-al">er op de gehandicaptenparkeerplaats op kenteken aan een zijde meer ruimte is voor in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4">
              <text:list-item text:style-override="id1-3-2-2-1-14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verplaatsen van een gehandicaptenparkeerplaats op kenteken aan de zijkant van <text:span text:style-name="nadrukvet">Acacia 1</text:span> naar de zijkant van <text:span text:style-name="nadrukvet">Patio 170</text:span> te Hoorn. 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9-3">
                <text:number>•</text:number>
                <text:p text:style-name="al">dit besluit in werking te laten treden zodra het bord E6 is ver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2">
              <text:list-item text:style-override="id1-3-2-2-1-22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R. van de Klippe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2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2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Patio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69074</meta:user-defined>
    <meta:user-defined meta:name="DCTERMS.abstract">Verplaatsen GHP op kenteken</meta:user-defined>
    <meta:user-defined meta:name="OVERHEIDop.verkeersbordcode">E6</meta:user-defined>
    <dc:language>nl</dc:language>
    <meta:user-defined meta:name="OVERHEID.EPSG28992/DC.spatial">134762.111 518141.966</meta:user-defined>
    <meta:user-defined meta:name="DC.title">Gehandicaptenparkeerplaats op kenteken op de Patio, te Hoorn</meta:user-defined>
    <meta:user-defined meta:name="OVERHEID.PostcodeHuisnummer/OVERHEIDop.postcodeHuisnummer">1628LJ 170</meta:user-defined>
    <meta:user-defined meta:name="OVERHEIDop.straatnaam">Patio</meta:user-defined>
    <meta:user-defined meta:name="OVERHEIDop.woonplaats">Hoorn</meta:user-defined>
    <meta:user-defined meta:name="DCTERMS.W3CDTF/DCTERMS.available">2021-05-11</meta:user-defined>
    <meta:user-defined meta:name="OVERHEIDop.StcrtID/DC.identifier">stcrt-2021-24298</meta:user-defined>
    <meta:user-defined meta:name="DCTERMS.W3CDTF/OVERHEIDop.jaargang">2021</meta:user-defined>
    <meta:user-defined meta:name="OVERHEIDop.publicationIssue">24298</meta:user-defined>
    <meta:user-defined meta:name="OVERHEIDop.versieInformatie"/>
  </office:meta>
</office:document-meta>
</file>