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8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Minister van Volksgezondheid, Welzijn en Sport van 2 mei 2021, kenmerk 2350302-1007514-OBP, houdende de vaststelling van het Organisatiebesluit VWS 2021</text:h>
      <text:p text:style-name="ifm_p_mt.3.7mm_ifm">In artikel 6, vierde lid, wordt ‘hoofd van dienst’ gewijzigd in: directeu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4286-n1</text:span><text:tab/>27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4286-n1</text:span><text:tab/>27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het Besluit van de Minister van Volksgezondheid, Welzijn en Sport van 2 mei 2021, kenmerk 2350302-1007514-OBP, houdende de vaststelling van het Organisatiebesluit VWS 2021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428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286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Rectificatie van het Besluit van de Minister van Volksgezondheid, Welzijn en Sport van 2 mei 2021, kenmerk 2350302-1007514-OBP, houdende de vaststelling van het Organisatiebesluit VWS 2021</meta:user-defined>
    <meta:user-defined meta:name="OVERHEIDop.versienummer">n1</meta:user-defined>
    <meta:user-defined meta:name="DCTERMS.W3CDTF/DCTERMS.available">2021-05-27</meta:user-defined>
  </office:meta>
</office:document-meta>
</file>