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wenterand - verkeersbesluit - parkeerplaats invalide - achteringang van gebouw 't Haarhuus, Westerh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nderwerp</text:span>
          </text:p>
            <text:p text:style-name="common-al">Aanvraag parkeerplaats invalide gelegen bij de achteringang van gebouw ’t Haarhuus in Westerhaar.</text:p>
            <text:p text:style-name="common-al">
            <text:span text:style-name="nadrukvet">Inleiding</text:span>
          </text:p>
            <text:p text:style-name="common-al">Wij hebben een schriftelijke aanvraag ontvangen voor het inrichten van een parkeerplaats invalide met kentekenvermelding. De aanvraag voldoet aan de gebruikelijke eisen die de gemeente hieraan stelt. </text:p>
            <text:p text:style-name="common-al">
            <text:span text:style-name="nadrukvet">WETTELIJK EN REGELGEVEND KADER</text:span>
          </text:p>
            <text:p text:style-name="common-al">
            <text:span text:style-name="nadrukcur">Wegenverkeerswet 1994, Besluit Administratieve Bepalingen inzake het wegverkeer en RVV.</text:span>
          </text:p>
            <text:p text:style-name="common-al">Artikel 15 WVW vormt de basis voor het nemen van verkeersbesluiten. Artikel 18 van deze wet regelt de bevoegdheid tot het nemen van verkeersbesluiten. Hoofdstuk II van het BABW regelt de handels-wijze voor de totstandkoming van een verkeersbesluit. Artikel 15 lid 1 behelst de plaatsing van ver-keersborden. Artikel 8 van het BABW en artikel 67 van het RVV gaan over het plaatsen en aanbren-gen van onderborden. In het RVV (Reglement Verkeerstekens Verkeersregels) van 1990 staan de verkeersborden specifiek omschreven. </text:p>
            <text:p text:style-name="common-al">
            <text:span text:style-name="nadrukcur">Bevoegdheid</text:span>
          </text:p>
            <text:p text:style-name="common-al">Het college van burgemeester en wethouders is bevoegd om een verkeersbesluit te nemen. Het college van Burgemeester en Wethouders heeft de afdoening van verkeersbesluiten gemandateerd aan de behandelend medewerker onder voorwaarde dat de besluiten niet strijdig zijn met het gemeen-telijk beleid.</text:p>
            <text:p text:style-name="common-al">
            <text:span text:style-name="nadrukcur">Advisering</text:span> </text:p>
            <text:p text:style-name="common-al">Overeenkomstig artikel 24 van het Besluit Administratieve Bepalingen inzake het Wegverkeer heeft overleg plaatsgevonden met de verkeersadviseur van politie-eenheid Oost Nederland, district Twente. Hij bracht hierover een positief advies uit.</text:p>
            <text:p text:style-name="common-al">
            <text:span text:style-name="nadrukcur">Motivering en belangen</text:span>
          </text:p>
            <text:p text:style-name="common-al">Ingevolge artikel 21 van het BABW is de verplichting opgenomen om verkeersbesluiten goed te moti-veren. Tevens is in artikel 2 van de WVW 1994 de verplichting opgenomen de belang(en) van het verkeersbesluit te benoemen. </text:p>
            <text:p text:style-name="common-al">
            <text:span text:style-name="nadrukvet">DOELSTELLING EN BELANGEN</text:span>
          </text:p>
            <text:p text:style-name="common-al">De doelstelling van het besluit is gelegen in het (beter) reguleren van het verkeer. Met name voor de invalide medemens. Het belang van het besluit is gelegen in het ‘in stand houden van de weg en het waarborgen van de bruikbaarheid ervan’. </text:p>
            <text:p text:style-name="common-al">
            <text:span text:style-name="nadrukvet">Beoordeling</text:span>
          </text:p>
            <text:p text:style-name="common-al">De aanvraag voldoet aan de gebruikelijke eisen die de gemeente Twenterand hieraan stelt. Kopieën van rijbewijs, kentekenbewijs en gehandicaptenparkeerkaart, zijn bijgevoegd. In de “Uitgangspunten-notitie parkeerbeleid”, die door de gemeenteraad is vastgesteld op 11 september 2007, staan de be-langrijkste voorwaarden voor het al dan niet toekennen van een parkeerplaats invalide omschreven. Daarnaast hanteert de gemeente al jaren de vaste gedragslijn dat, uit moreel oogpunt, vrijwel altijd aan een aanvraag om een parkeerplaats invalide tegemoet gekomen moet worden. </text:p>
            <text:p text:style-name="common-al">Een parkeerplaats invalide wordt alleen toegekend wanneer de bestuurder hiervoor een aanvraag indient. Het gaat bij deze aanvraag om de bestuurder. Achterliggende gedachte is dat een invalide passagier door de gezonde bestuurder in de woning geholpen kan worden. Vervolgens kan de bestuurder de wijk in rijden om een parkeerplaats voor de auto te zoeken. </text:p>
            <text:p text:style-name="common-al">De aanvrager wilde bij voorkeur een parkeerplaats direct bij de achteringang van gebouw ’t Haarhuus. </text:p>
            <text:p text:style-name="common-al">Een parkeerplaats invalide ‘algemeen’ zou dan moeten worden voorzien van een kentekenbord. De gemeente wil deze parkeerplaats echter liever behouden als parkeerplaats invalide voor algemeen gebruik. Na telefonisch overleg is afgesproken dat de parkeerplaats aan de andere kant van de weg, direct op de hoek, zal worden ingericht.</text:p>
            <text:p text:style-name="common-al">
            <text:span text:style-name="nadrukcur">Uitvoering</text:span>
          </text:p>
            <text:p text:style-name="common-al">Het inrichten van de parkeerplaats invalide gebeurt door de plaatsing van het bord RVV E6 (parkeerplaats invalide) inclusief onderbord met kentekenvermelding.  </text:p>
            <text:p text:style-name="common-al">
            <text:span text:style-name="nadrukvet">Eindconclusie</text:span>
          </text:p>
            <text:p text:style-name="common-al">De aanvraag om een parkeerplaats invalide voldoet aan de gebruikelijke voorwaarden. De verkeers-veiligheid komt vanwege de gekozen situering niet in het geding. Er kan overgegaan worden tot de inrichting van de parkeerplaats invalide.</text:p>
            <text:p text:style-name="common-al">
            <text:span text:style-name="nadrukvet">Besluit</text:span>
          </text:p>
            <text:p text:style-name="common-al">Wij hebben besloten om:</text:p>
            <text:list text:style-name="id1-3-2-2-1-27">
              <text:list-item text:style-override="id1-3-2-2-1-27-1">
                <text:number>1.</text:number>
                <text:p text:style-name="al">Een parkeerplaats invalide in te richten aan de achterzijde van gebouw ’t Haarhuus aan de Oranjestraat in Westerhaar, aan de overzijde van de weg. Dit gebeurt door plaatsing van het bord RVV E6, gecombineerd met een onderbord met kentekenvermelding 34-DLX-9. </text:p>
              </text:list-item>
            </text:list>
            <text:p text:style-name="common-al">Vriezenveen, 6 mei 2021</text:p>
            <text:p text:style-name="common-al">Burgemeester en wethouders van gemeente Twenterand</text:p>
            <text:p text:style-name="common-al">namens dezen,</text:p>
            <text:p text:style-name="common-al">medewerker beleidsuitvoering verkeer   </text:p>
            <text:p text:style-name="last-al">J. Rijkeboer  </text:p>
            <text:p text:style-name="tekst_bottom"/>
          </text:section>
        </text:section>
        <text:section text:name="bezwaarschrift_id1-3-2-3" text:style-name="bezwaarschrift">
          <text:p text:style-name="bezwaarschrift_top"/>
          <text:p text:style-name="tussenkopcur">
          <text:span text:style-name="nadrukvet">Bezwaar</text:span>
        </text:p>
          <text:p text:style-name="bezwaarschrift_al">Ingevolge de Algemene wet bestuursrecht kunnen belanghebbenden binnen 6 weken na de dag waarop het besluit is bekend gemaakt hiertegen een bezwaarschrift indienen bij het college van burgemeester en wethouders van de gemeente Twenterand, postbus 67, 7670 AB Vriezenveen.</text:p>
          <text:p text:style-name="bezwaarschrift_al">Het bezwaarschrift moet zijn ondertekend en moet tenminste bevatten de naam en het adres van de indiener, de dagtekening, een aanduiding van het besluit waartegen het bezwaar zich richt en de gronden (motivering)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8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28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28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wenterand</meta:user-defined>
    <meta:user-defined meta:name="OVERHEID.Gemeente/DC.creator">Twenteran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parkeerplaats invalide  -  achteringang van gebouw 't Haarhuus, Westerhaa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238939.847 497159.685</meta:user-defined>
    <meta:user-defined meta:name="DC.title">Gemeente Twenterand - verkeersbesluit - parkeerplaats invalide - achteringang van gebouw 't Haarhuus, Westerhaar</meta:user-defined>
    <meta:user-defined meta:name="OVERHEID.PostcodeHuisnummer/OVERHEIDop.postcodeHuisnummer">7676GB 118</meta:user-defined>
    <meta:user-defined meta:name="OVERHEIDop.straatnaam">Oranjestraat</meta:user-defined>
    <meta:user-defined meta:name="OVERHEIDop.woonplaats">Westerhaar-Vriezenveensewijk</meta:user-defined>
    <meta:user-defined meta:name="DCTERMS.W3CDTF/DCTERMS.available">2021-05-19</meta:user-defined>
    <meta:user-defined meta:name="OVERHEIDop.StcrtID/DC.identifier">stcrt-2021-24282</meta:user-defined>
    <meta:user-defined meta:name="DCTERMS.W3CDTF/OVERHEIDop.jaargang">2021</meta:user-defined>
    <meta:user-defined meta:name="OVERHEIDop.publicationIssue">24282</meta:user-defined>
    <meta:user-defined meta:name="OVERHEIDop.versieInformatie"/>
  </office:meta>
</office:document-meta>
</file>