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73</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25 mei 2021, nr. IENW/BSK-2021/126812, houdende verlening van mandaat en machtiging aan de voorzitter van de Stichting Connekt, statutair gevestigd te Rotterdam, voor de uitvoering van de Tijdelijke subsidieregeling stimulering modal shift van weg naar water of van weg naar spoor 2021</text:h>
      <text:p text:style-name="ifm_p_mt.3.7mm_ifm">De Minister van Infrastructuur en Waterstaat,</text:p>
      <text:p text:style-name="ifm_p_mt.3.7mm_ifm">Gelet op de artikelen 10:3 en 10:9, eerste lid, van de Algemene wet bestuursrecht;</text:p>
      <text:p text:style-name="ifm_p_mt.3.7mm_ifm">Gezien de schriftelijke instemming van de voorzitter van de Stichting Connekt d.d. 8 april 2021;</text:p>
      <text:p text:style-name="ifm_p_mt.3.7mm_indent.0mm_ifm">BESLUIT:</text:p>
      <text:h text:style-name="ifm_p_font.bold_mt.5.08mm_page.keep-with-next_ifm" text:outline-level="2">Artikel<text:s/>1<text:s/></text:h>
      <text:p text:style-name="ifm_p_mt.4.23mm_ifm">Aan de voorzitter van Stichting Connekt, wordt mandaat verleend tot:</text:p>
      <text:p text:style-name="ifm_p_indent.-7mm_mleft.7mm_ifm">a.<text:tab/>het beslissen op aanvragen tot subsidieverlening op grond van de Tijdelijke subsidieregeling stimulering modal shift van weg naar water of van weg naar spoor 2021, alsmede het intrekken of wijzigen van de subsidieverlening;</text:p>
      <text:p text:style-name="ifm_p_indent.-7mm_mleft.7mm_ifm">b.<text:tab/>het vaststellen van de subsidies op grond van de Tijdelijke subsidieregeling stimulering modal shift van weg naar water of van weg naar spoor 2021, alsmede het intrekken of wijzigen van de subsidievaststelling;</text:p>
      <text:p text:style-name="ifm_p_indent.-7mm_mleft.7mm_ifm">c.<text:tab/>het beslissen op bezwaarschriften tegen besluiten als bedoeld in de onderdelen a en b, met inachtneming van artikel 10:3, derde lid, Awb.</text:p>
      <text:h text:style-name="ifm_p_font.bold_mt.5.08mm_page.keep-with-next_ifm" text:outline-level="2">Artikel<text:s/>2<text:s/></text:h>
      <text:p text:style-name="ifm_p_mt.4.23mm_ifm">Aan de voorzitter van Stichting Connekt wordt machtiging verleend tot:</text:p>
      <text:p text:style-name="ifm_p_indent.-7mm_mleft.7mm_ifm">a.<text:tab/>het verrichten van alle benodigde werkzaamheden ter voorbereiding en uitvoering van de in artikel 1 bedoelde besluiten;</text:p>
      <text:p text:style-name="ifm_p_indent.-7mm_mleft.7mm_ifm">b.<text:tab/>het voeren van procedures bij de rechter over de in artikel 1 bedoelde besluiten.</text:p>
      <text:h text:style-name="ifm_p_font.bold_mt.5.08mm_page.keep-with-next_ifm" text:outline-level="2">Artikel<text:s/>3<text:s/></text:h>
      <text:p text:style-name="ifm_p_mt.4.23mm_ifm">De voorzitter van Stichting Connekt kan met betrekking tot de bevoegdheden, bedoeld in de artikelen 1 en 2, ondermandaat en machtiging verlenen aan een of meer onder hem ressorterende functionarissen.</text:p>
      <text:h text:style-name="ifm_p_font.bold_mt.5.08mm_page.keep-with-next_ifm" text:outline-level="2">Artikel<text:s/>4<text:s/></text:h>
      <text:p text:style-name="ifm_p_mt.4.23mm_ifm">Dit besluit treedt in werking met ingang van de dag na de datum van uitgifte van de Staatscourant waarin dit besluit wordt geplaatst.</text:p>
      <text:p text:style-name="ifm_p_mt.3.7mm_ifm">Dit besluit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p text:style-name="ifm_p_mt.4.23mm_ifm">Dit besluit verleent mandaat en machtiging aan de voorzitter van Stichting Connekt voor het uitoefenen van de bevoegdheden van de Minister van Infrastructuur en Waterstaat (hierna: de Minister) uit hoofde van de Tijdelijke subsidieregeling stimulering modal shift van weg naar water of van weg naar spoor 2021 (hierna: subsidieregeling).</text:p>
      <text:p text:style-name="ifm_p_mt.3.7mm_ifm">Het is wenselijk om het mandaat bij de voorzitter van Stichting Connekt neer te leggen. Connekt heeft ruime ervaring en kennis opgebouwd met de regionale logistieke processen en de mogelijkheden om daar modal shifts in het goederenvervoer te realiseren. Als uitvoerder van de opeenvolgende Topsector Logistiek-programma’s heeft Connekt tevens een goede naam opgebouwd als begeleider van modal shift projecten. Bij de uitvoering van de regeling zijn daarbij ook belangrijke synergie-effecten te verwachten bij de beoordeling en ondersteuning van projecten vanuit de Tijdelijke subsidieregeling Modal shift van weg naar water of van weg naar spoor. Om die reden is de stichting in artikel 9 van de subsidieregeling als uitvoeringsinstantie aangewezen.</text:p>
      <text:p text:style-name="ifm_p_mt.3.7mm_ifm">De statutaire naam is Stichting Connekt. De stichting is statutair gevestigd in Rotterdam. Dit mandaatbesluit mandateert de bevoegdheid tot het nemen van besluiten op subsidieaanvragen aan de voorzitter van de stichting. De voorzitter kan deze bevoegdheid ondermandateren aan onder hem ressorterende functionarissen.</text:p>
      <text:p text:style-name="ifm_p_mt.3.7mm_ifm">Tegen in mandaat genomen beslissingen staat bezwaar en beroep open. De functionaris die de primaire beslissing in mandaat neemt waartegen bezwaar wordt gemaakt, mag niet tevens ook de beslissing op bezwaar in mandaat nemen (artikel 10:3, derde lid, van de Algemene wet bestuursrecht). Om die reden voorziet dit mandaatbesluit in de mogelijkheid van ondermandaat. De voorzitter van Connekt zal het nemen van de primaire beslissing in mandaat ondermandateren aan de managing director van Connekt. De voorzitter van de stichting zal als gemandateerde besluiten op bezwaarschrif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4273</text:span><text:tab/>26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4273</text:span><text:tab/>26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Infrastructuur en Waterstaat, van 25 mei 2021, nr. IENW/BSK-2021/126812, houdende verlening van mandaat en machtiging aan de voorzitter van de Stichting Connekt, statutair gevestigd te Rotterdam, voor de uitvoering van de Tijdelijke subsidieregeling stimulering modal shift van weg naar water of van weg naar spoor 2021</dc:title>
    <meta:user-defined meta:name="OVERHEIDop.StcrtID/DCTERMS.isReplacedBy"/>
    <meta:user-defined meta:name="OVERHEIDop.StcrtID/DCTERMS.requires"/>
    <meta:user-defined meta:name="OVERHEIDop.pagina"/>
    <meta:user-defined meta:name="OVERHEIDop.StcrtID/DC.identifier">stcrt-2021-24273</meta:user-defined>
    <meta:user-defined meta:name="OVERHEIDop.StcrtID/DCTERMS.replaces"/>
    <meta:user-defined meta:name="OVERHEIDop.StcrtID/DCTERMS.isRequiredBy"/>
    <meta:user-defined meta:name="OVERHEIDop.StcrtID/DCTERMS.hasPart"/>
    <meta:user-defined meta:name="OVERHEIDop.publicationIssue">24273</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Organisatie en beleid</meta:user-defined>
    <meta:user-defined meta:name="OVERHEID.TaxonomieBeleidsagenda/OVERHEID.category">Verkeer | Spoor</meta:user-defined>
    <meta:user-defined meta:name="DC.title">Besluit van de Minister van Infrastructuur en Waterstaat, van 25 mei 2021, nr. IENW/BSK-2021/126812, houdende verlening van mandaat en machtiging aan de voorzitter van de Stichting Connekt, statutair gevestigd te Rotterdam, voor de uitvoering van de Tijdelijke subsidieregeling stimulering modal shift van weg naar water of van weg naar spoor 2021</meta:user-defined>
    <meta:user-defined meta:name="DCTERMS.W3CDTF/DCTERMS.available">2021-05-26</meta:user-defined>
  </office:meta>
</office:document-meta>
</file>