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kerom, Apeldoornseweg 60’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3216</text:p>
            <text:p text:style-name="common-al"/>
            <text:p text:style-name="common-al">U kunt de ontwerp-omgevingsvergunning met buitenplanse afwijking van het bestemmingsplan (artikel 2.12, lid 1, sub a, onder 3° Wabo) ‘Wekerom, Apeldoornseweg 60’, met nummer NL.IMRO.0228.PB2021VELU0003-0201, en de daarbij behorende stukken van donderdag [PM] tot en met woensdag [PM]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perceel waar het plan betrekking op heeft betreft een particulier perceel op vijf kilometer ten noordoosten van de kern Ede. Er is een zorginstelling gevestigd. Het plan heeft betrekking op de realisatie van drie woonzorg-gebouwen op het perceel. Ten behoeve van een strijdigheid ten aanzien van de dakhelling is een afwijking van het bestemmingsplan nodig.</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VELU0003-0201</meta:user-defined>
    <meta:user-defined meta:name="OVERHEIDop.referentienummer">2020W3216</meta:user-defined>
    <meta:user-defined meta:name="OVERHEIDop.Ruimtelijkeplannen/DC.type">bestemmingsplan</meta:user-defined>
    <dc:language>nl</dc:language>
    <meta:user-defined meta:name="OVERHEID.Gemeente/DC.spatial">Ede</meta:user-defined>
    <meta:user-defined meta:name="OVERHEID.EPSG28992/DC.spatial">178566 455857</meta:user-defined>
    <meta:user-defined meta:name="DC.title">Ontwerp-omgevingsvergunning ‘Wekerom, Apeldoornseweg 60’</meta:user-defined>
    <meta:user-defined meta:name="OVERHEID.PostcodeHuisnummer/OVERHEIDop.postcodeHuisnummer">6733SC 60</meta:user-defined>
    <meta:user-defined meta:name="OVERHEIDop.straatnaam">Apeldoornseweg</meta:user-defined>
    <meta:user-defined meta:name="OVERHEIDop.woonplaats">Wekerom</meta:user-defined>
    <meta:user-defined meta:name="DCTERMS.W3CDTF/DCTERMS.available">2021-05-12</meta:user-defined>
    <meta:user-defined meta:name="DCTERMS.W3CDTF/OVERHEIDop.jaargang">2021</meta:user-defined>
    <meta:user-defined meta:name="OVERHEIDop.publicationIssue">24262</meta:user-defined>
    <meta:user-defined meta:name="OVERHEIDop.StcrtID/DC.identifier">stcrt-2021-24262</meta:user-defined>
    <meta:user-defined meta:name="OVERHEIDop.versieInformatie"/>
  </office:meta>
</office:document-meta>
</file>