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53e wijziging bestemmingsplan Buitengebied 2009, Reetschot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het perceel Reetschotweg 1 in Wierden is een voormalig agrarisch bedrijfsperceel gesitueerd. Ter plaatse zijn de agrarische bedrijfsactiviteiten beëindigd. Voornemen is de bestemming te wijzigen naar wonen met een bedrijf aan huis ten behoeve van een handelsonderneming in het kader van het beleid voor Vrijkomende Agrarische Bebouwing (VAB). Met het wijzigingsplan wordt de bestemming “Agrarisch – agrarisch bedrijf” gewijzigd in de bestemming ‘Wonen” met de functie “bedrijf aan huis”. </text:p>
            <text:p text:style-name="common-al"/>
            <text:p text:style-name="common-al">Inzage  </text:p>
            <text:p text:style-name="common-al">Het ontwerp-wijzigingsplan staat vanaf 12-05-2021 op het landelijke platform www.ruimtelijkeplannen.nl (directe link: http://www.ruimtelijkeplannen.nl/?planidn=NL.IMRO.0189.WB2020000006-ON01). Daarnaast ligt het ontwerp-wijzigingsplan vanaf deze datum gedurende zes weken ter inzage bij het loket Bouwen en wonen in het gemeentehuis te Wierden. </text:p>
            <text:p text:style-name="common-al"/>
            <text:p text:style-name="common-al">Zienswijze indienen  </text:p>
            <text:p text:style-name="common-al">Tijdens de periode dat het plan ter inzage ligt, kunt u uw zienswijze indienen tegen het ontwerp-wijzig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
            <text:p text:style-name="common-al">Vervolg procedure  </text:p>
            <text:p text:style-name="common-al">Na verwerking van eventuele zienswijzen wordt het plan vastgesteld (eventueel gewijzigd). Als het zover is, kunt u dat lezen in de wekelijkse advertentie van de gemeente in De Wiezer en op de website van de gemeente.</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wijzig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5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25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25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9.WB2020000006-ON01</meta:user-defined>
    <meta:user-defined meta:name="OVERHEIDop.Ruimtelijkeplannen/DC.type">wijzigings- of uitwerkingsplan</meta:user-defined>
    <dc:language>nl</dc:language>
    <meta:user-defined meta:name="OVERHEID.EPSG28992/DC.spatial">234722 483827</meta:user-defined>
    <meta:user-defined meta:name="DC.title">53e wijziging bestemmingsplan Buitengebied 2009, Reetschotweg 1</meta:user-defined>
    <meta:user-defined meta:name="OVERHEID.PostcodeHuisnummer/OVERHEIDop.postcodeHuisnummer">7642NK 1</meta:user-defined>
    <meta:user-defined meta:name="OVERHEIDop.straatnaam">Reetschotweg</meta:user-defined>
    <meta:user-defined meta:name="OVERHEIDop.woonplaats">Wierden</meta:user-defined>
    <meta:user-defined meta:name="DCTERMS.W3CDTF/DCTERMS.available">2021-05-11</meta:user-defined>
    <meta:user-defined meta:name="DCTERMS.W3CDTF/OVERHEIDop.jaargang">2021</meta:user-defined>
    <meta:user-defined meta:name="OVERHEIDop.publicationIssue">24259</meta:user-defined>
    <meta:user-defined meta:name="OVERHEIDop.StcrtID/DC.identifier">stcrt-2021-24259</meta:user-defined>
    <meta:user-defined meta:name="OVERHEIDop.versieInformatie"/>
  </office:meta>
</office:document-meta>
</file>