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Zevenhuizen-Zuid - Fase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artikelen 3.8 en 3.9a van de Wet ruimtelijke ordening bekend dat zij voornemens zijn met toepassing van artikel 3.6 lid 1 sub b van de Wro het bestemmingsplan “Zuidplas-West” uit te werken. Het ontwerp van het uitwerkingsplan ‘Zevenhuizen-Zuid - Fase 8’ te Zevenhuizen ligt met ingang van donderdag 13 mei 2021 gedurende zes weken ter inzage.</text:p>
            <text:p text:style-name="common-al">Conform het gestelde in artikel 11, lid 1 van het Besluit uitvoering Crisis- en herstelwet geven burgemeester en wethouders er tevens kennis van dat afdeling 2, hoofdstuk 1 van de Crisis - en herstelwet van toepassing is. Dit betekent dat er sprake is van een procedurele versnelling, die ertoe leidt dat de afwikkeling van eventuele beroepschriften na de vaststelling van dit uitwerkingsplan versneld wordt behandeld.</text:p>
            <text:p text:style-name="common-al">Ook hebben burgemeester en wethouders een separaat MER - beoordelingsbesluit genomen, waarmee bevestigd wordt dat voor het ontwerpuitwerkingsplan geen Milieueffectrapportage noch een m.e.r.-beoordeling noodzakelijk is.</text:p>
            <text:p text:style-name="common-al"/>
            <text:p text:style-name="common-al">
            <text:span text:style-name="nadrukvet">Ligging van het plangebied</text:span>
          </text:p>
            <text:p text:style-name="common-al">Het plangebied ligt aan de zuidzijde van de kern Zevenhuizen in het oostelijke deel van de nieuwe wijk Koningskwartier. De uitwerking heeft betrekking op delen van planfase 11 van de nieuwbouwlocatie en op planfase 8. Het uit te werken gebied wordt begrensd door de Knibbelweg in het oosten, deelgebied planfase 7 in het zuiden, deelgebied planfase 3 in het westen en de nog uit te werken resterende delen van planfase 11. </text:p>
            <text:p text:style-name="common-al"/>
            <text:p text:style-name="common-al">
            <text:span text:style-name="nadrukvet">Inhoud van het plan</text:span>
          </text:p>
            <text:p text:style-name="common-al">Het uitwerkingsplan vormt een uitwerking van het bestemmingsplan “Zuidplas-West”. Met dit uitwerkingsplan wordt de volgende fase van de woningbouw binnen Zevenhuizen-Zuid (het Koningskwartier) mogelijk gemaakt. Het plan maakt de realisatie van maximaal 277 woningen mogelijk, waaronder 78 gestapelde woningen, en de realisatie van openbaar groen, oppervlaktewater en delen van het lokale wegenstelsel. </text:p>
            <text:p text:style-name="common-al">De ruimtelijke en architectonische vormgeving en de inrichtingsprincipes van het gebied zijn vastgelegd in een beeldkwaliteitsplan. Het beeldkwaliteitsplan maakt onderdeel uit van de regels van het uitwerkingsplan.</text:p>
            <text:p text:style-name="common-al"/>
            <text:p text:style-name="common-al">
            <text:span text:style-name="nadrukvet">Ter inzage</text:span>
          </text:p>
            <text:p text:style-name="common-al">Het ontwerp-uitwerkingsplan met de daarbij behorende verbeelding en bijlagen ligt met ingang van donderdag 13 mei 2021 gedurende zes weken ter inzage in het Klantcontactcentrum van de gemeente Zuidplas, Raadhuisplein 1 te Nieuwerkerk aan den IJssel. Het uitwerkingsplan is in deze periode digitaal te raadplegen op www.ruimtelijkeplannen.nl (vul bij ID in: NL.IMRO.1892.UpZevenhZuid8-Ow01). Op de website van de gemeente Zuidplas (www.zuidplas.nl) is het plan tevens als pdf-bestand in te zien onder het kopje In Zuidplas &gt; Bouwen &gt; Bestemmingsplannen &gt; Bestemmingsplannen in voorbereiding &gt; kern &gt; Zevenhuizen &gt; Ontwerp uitwerkingsplan Zevenhuizen-Zuid - Fase 8.</text:p>
            <text:p text:style-name="common-al"/>
            <text:p text:style-name="common-al">
            <text:span text:style-name="nadrukvet">Zienswijzen</text:span>
          </text:p>
            <text:p text:style-name="common-al">Gedurende de inzagetermijn kunnen <text:span text:style-name="nadrukondlijn">belanghebbenden</text:span> schriftelijk of mondeling zienswijzen op het ontwerp-uitwerkingsplan naar voren brengen. Uw zienswijze kunt u sturen aan het college van burgemeester en wethouders van de gemeente Zuidplas, Postbus 100, 2910 AC Nieuwerkerk aan den IJssel, onder vermelding van “zienswijze ontwerp-uitwerkingsplan Zevenhuizen-Zuid - Fase 8”. Voor het mondeling indienen van uw zienswijze kunt u een afspraak maken via het secretariaat van de afdeling Ruimte, telefonisch bereikbaar via (0180) 330 300. De afspraak dient tijdig, bij voorkeur uiterlijk een week voor het einde van de termijn van de terinzagelegging, te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4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4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4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uidpl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2.UpZevenhZuid8-Ow01</meta:user-defined>
    <meta:user-defined meta:name="DCTERMS.abstract">Ontwerp uitwerkingsplan Zevenhuizen-Zuid - Fase 8</meta:user-defined>
    <meta:user-defined meta:name="OVERHEIDop.Ruimtelijkeplannen/DC.type">wijzigings- of uitwerkingsplan</meta:user-defined>
    <dc:language>nl</dc:language>
    <meta:user-defined meta:name="OVERHEID.Gemeente/DC.spatial">Zuidplas</meta:user-defined>
    <meta:user-defined meta:name="OVERHEID.EPSG28992/DC.spatial">100711.703 446773.694</meta:user-defined>
    <meta:user-defined meta:name="DC.title">Ontwerp uitwerkingsplan Zevenhuizen-Zuid - Fase 8</meta:user-defined>
    <meta:user-defined meta:name="OVERHEID.PostcodeHuisnummer/OVERHEIDop.postcodeHuisnummer">2761HW 141</meta:user-defined>
    <meta:user-defined meta:name="OVERHEIDop.straatnaam">Van Oranje-Nassaulaan</meta:user-defined>
    <meta:user-defined meta:name="OVERHEIDop.woonplaats">Zevenhuizen</meta:user-defined>
    <meta:user-defined meta:name="DCTERMS.W3CDTF/DCTERMS.available">2021-05-12</meta:user-defined>
    <meta:user-defined meta:name="OVERHEIDop.externeBijlage">MER - beoordelingsbesluit |exb-2021-27527</meta:user-defined>
    <meta:user-defined meta:name="OVERHEIDop.externeBijlage">Ontwerp Uitwerkingsplan Fase 8 regels|exb-2021-27528</meta:user-defined>
    <meta:user-defined meta:name="OVERHEIDop.externeBijlage">Ontwerp Uitwerkingsplan Fase 8 Toelichting|exb-2021-27529</meta:user-defined>
    <meta:user-defined meta:name="OVERHEIDop.externeBijlage">Ontwerp Uitwerkingsplan Fase 8 toelichting II|exb-2021-27530</meta:user-defined>
    <meta:user-defined meta:name="OVERHEIDop.externeBijlage">Ontwerp Uitwerkingsplan Fase 9 verbeelding|exb-2021-27531</meta:user-defined>
    <meta:user-defined meta:name="DCTERMS.W3CDTF/OVERHEIDop.jaargang">2021</meta:user-defined>
    <meta:user-defined meta:name="OVERHEIDop.publicationIssue">24247</meta:user-defined>
    <meta:user-defined meta:name="OVERHEIDop.StcrtID/DC.identifier">stcrt-2021-24247</meta:user-defined>
    <meta:user-defined meta:name="OVERHEIDop.versieInformatie"/>
  </office:meta>
</office:document-meta>
</file>