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Omgevingsplan: Veegpla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Omgevingsplan: Veegplan 7’ met bijbehorende stukken, gedurende zes weken ter inzage ligt bij de publieksbalie van het gemeentehuis tijdens openingstijden. Het plan met bijbehorende stukken is tevens raadpleegbaar via de website www.ruimtelijkeplannen.nl (IDN: NL.IMRO.0755.OP2016Herziening07-ON01).</text:p>
            <text:p text:style-name="common-al">
            <text:span text:style-name="nadrukcur">Omschrijving bestemmingsplan</text:span>
          </text:p>
            <text:p text:style-name="common-al">Het 'Omgevingsplan: Veegplan 7' betreft de volgende herziening. Met deze herziening worden vijf ruimtelijke initiatieven mogelijk gemaakt. Het gaat om een ruimte-voor-ruimte woning, drie bouwvlakvormveranderingen en een omzettingen van agrarisch bedrijf naar agrarisch technischbedrijf.</text:p>
            <text:list text:style-name="id1-3-2-1-1-5">
              <text:list-item text:style-override="id1-3-2-1-1-5-1">
                <text:number>1.</text:number>
                <text:p text:style-name="al">De Bunders 3 – (gedeeltelijke) perceelnummer(s) sectie D, nummer 1859</text:p>
              </text:list-item>
              <text:list-item text:style-override="id1-3-2-1-1-5-2">
                <text:number>2.</text:number>
                <text:p text:style-name="al">Kiesbeemd 3 – (gedeeltelijke) perceelnummer(s) sectie N, nummer 74</text:p>
              </text:list-item>
              <text:list-item text:style-override="id1-3-2-1-1-5-3">
                <text:number>3.</text:number>
                <text:p text:style-name="al">Peelstraat 22 en 24 – (gedeeltelijke) perceelnummer(s) sectie O, nummer 308, 626, 627, 628 en 629</text:p>
              </text:list-item>
              <text:list-item text:style-override="id1-3-2-1-1-5-4">
                <text:number>4.</text:number>
                <text:p text:style-name="al">Waterval ongenummerd- – (gedeeltelijke) perceelnummer(s) sectie M, nummer 159</text:p>
              </text:list-item>
              <text:list-item text:style-override="id1-3-2-1-1-5-5">
                <text:number>5.</text:number>
                <text:p text:style-name="al">Zandhoek 12b – (gedeeltelijke) perceelnummer(s) sectie N, nummer 849 en 986.</text:p>
              </text:list-item>
            </text:list>
            <text:p text:style-name="common-al">Aangezien er met de initiatiefnemers anterieure overeenkomsten zijn gesloten, is het kostenverhaal anderszins verzekerd en hoeft er geen exploitatieplan opgesteld te worden .</text:p>
            <text:p text:style-name="common-al">
            <text:span text:style-name="nadrukcur">Zienswijzen</text:span>
          </text:p>
            <text:p text:style-name="common-al">Binnen zes weken vanaf 21 januari 2021, kan iedereen een zienswijze indienen naar aanleiding van het ontwerpplan. Voor een mondelinge zienswijze kunt u telefonisch contact opnemen met mevrouw M.H.G. Timmers, beleidsmedewerker ruimtelijke ordening, via 0492 – 326 800. Uw schriftelijke zienswijze kunt u ook per post indienen: Postbus 99, 5427 ZH te Boekel. </text:p>
            <text:p text:style-name="last-al">
            <text:span text:style-name="nadrukcur">Boekel, 21 januar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OP2016Herziening07-ON01</meta:user-defined>
    <meta:user-defined meta:name="OVERHEIDop.Ruimtelijkeplannen/DC.type">bestemmingsplan</meta:user-defined>
    <dc:language>nl</dc:language>
    <meta:user-defined meta:name="OVERHEID.Gemeente/DC.spatial">Boekel</meta:user-defined>
    <meta:user-defined meta:name="OVERHEID.EPSG28992/DC.spatial">173921.852 400993.085</meta:user-defined>
    <meta:user-defined meta:name="DC.title">Publicatie terinzagelegging ontwerpbestemmingsplan 'Omgevingsplan: Veegplan 7'</meta:user-defined>
    <meta:user-defined meta:name="OVERHEID.PostcodeHuisnummer/OVERHEIDop.postcodeHuisnummer">5427PM 3</meta:user-defined>
    <meta:user-defined meta:name="OVERHEIDop.straatnaam">Kiesbeemd</meta:user-defined>
    <meta:user-defined meta:name="OVERHEIDop.woonplaats">Boekel</meta:user-defined>
    <meta:user-defined meta:name="DCTERMS.W3CDTF/DCTERMS.available">2021-01-20</meta:user-defined>
    <meta:user-defined meta:name="DCTERMS.W3CDTF/OVERHEIDop.jaargang">2021</meta:user-defined>
    <meta:user-defined meta:name="OVERHEIDop.publicationIssue">2421</meta:user-defined>
    <meta:user-defined meta:name="OVERHEIDop.StcrtID/DC.identifier">stcrt-2021-2421</meta:user-defined>
    <meta:user-defined meta:name="OVERHEIDop.versieInformatie"/>
  </office:meta>
</office:document-meta>
</file>