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besluit Wet algemene bepalingen omgevingsrecht - bouwen van een woonhuis – Hommerter Allee, kadastraal bekend Schinnen, sectie H, nummer 1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bouwen het bouwen van een woonhuis</text:p>
            <text:p text:style-name="common-al">Locatie: Hommerter Allee, kadastraal bekend Schinnen, sectie H, nummer 182.</text:p>
            <text:p text:style-name="common-al">De aanvraag, de ontwerpbeschikking en de bijbehorende stukken liggen met ingang van 10-05-2021 gedurende zes weken ter inzage. Om de stukken in te zien dient u contact op te nemen met team WABO via telefoonnummer 088-4502000. Tevens zijn de stukken digitaal beschikbaar via www.ruimtelijkeplannen.nl.</text:p>
            <text:p text:style-name="common-al">Binnen voormelde periode kunnen door eenieder schriftelijk zienswijzen over het ontwerpbesluit worden uitgebracht. Schriftelijke zienswijzen dienen te worden gericht aan het College van burgemeester en wethouders van Beekdaelen, Postbus 22000, 6360 AA te Nuth. </text:p>
            <text:p text:style-name="common-al">Tegen een definitieve beschikking kan slechts beroep worden aangetekend door belanghebbenden die ook zienswijzen over het ontwerpbesluit hebben uit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eekdaelen</meta:user-defined>
    <meta:user-defined meta:name="DC.title">Gemeente Beekdaelen - ontwerpbesluit Wet algemene bepalingen omgevingsrecht - bouwen van een woonhuis – Hommerter Allee, kadastraal bekend Schinnen, sectie H, nummer 182</meta:user-defined>
    <meta:user-defined meta:name="DCTERMS.W3CDTF/DCTERMS.available">2021-05-12</meta:user-defined>
    <meta:user-defined meta:name="DCTERMS.W3CDTF/OVERHEIDop.jaargang">2021</meta:user-defined>
    <meta:user-defined meta:name="OVERHEIDop.publicationIssue">24201</meta:user-defined>
    <meta:user-defined meta:name="OVERHEIDop.StcrtID/DC.identifier">stcrt-2021-24201</meta:user-defined>
    <meta:user-defined meta:name="OVERHEIDop.versieInformatie"/>
  </office:meta>
</office:document-meta>
</file>