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CKC locatie Alblass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blasserdam maakt bekend dat op grond van artikel 3.8 van de Wet ruimtelijke ordening (Wro) het " Ontwerp Bestemmingsplan CKC locatie Alblasserdam " vanaf donderdag 20 mei 2021 tot donderdag 1 juli 2021 voor een ieder ter inzage ligt.</text:p>
            <text:p text:style-name="common-al"/>
            <text:p text:style-name="common-al">
            <text:span text:style-name="nadrukvet">Plangebied</text:span>
          </text:p>
            <text:p text:style-name="common-al">De beoogde ontwikkeling het realiseren van twintig appartementen, ter plaatse van de voormalige kantine van korfbalverenging CKC Kinderdijk, nabij de Boezem – De Kreken in Alblasserdam. De ontwerpplanen en de bijbehorende stukken zijn ook digitaal te zien en te downloaden op www.alblasserdam.nl &gt; Ruimtelijke plannen &gt; Bestemmingsplannen &gt; CKC locatie en op <text:a xlink:href="http://www.ruimtelijkeplannen.nl/" xlink:type="simple">www.ruimtelijkeplannen.nl</text:a> (NL.IMRO.0482. ckclocatie114-ON01). </text:p>
            <text:p text:style-name="common-al"/>
            <text:p text:style-name="common-al">
            <text:span text:style-name="nadrukvet">Zienswijzen</text:span>
          </text:p>
            <text:p text:style-name="common-al">Tijdens de termijn van terinzagelegging bestaat de mogelijkheid schriftelijk op de stukken te reageren door middel van het indienen van een zienswijze. U kunt uw zienswijze indienen bij de gemeenteraad van Alblasserdam, Postbus 2, 2950 AA, Alblasserdam. Ook het indienen van een mondelinge zienswijze is mogelijk. Hiervoor dient u tijdig, bij voorkeur uiterlijk één week voor het einde van de ter inzage legging, een afspraak te maken met de gemeente Alblasserdam via telefoonnummer 14 078. Het is niet mogelijk telefonisch uw zienswijze kenbaar te mak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lblasserdam, 19 mei 2021 </text:span></text:p>
            <text:p><text:span text:style-name="functie">Burgemeester en wethouders van Alblass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9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19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19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blass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2.ckclocatie114-ON01</meta:user-defined>
    <meta:user-defined meta:name="OVERHEIDop.Ruimtelijkeplannen/DC.type">bestemmingsplan</meta:user-defined>
    <dc:language>nl</dc:language>
    <meta:user-defined meta:name="OVERHEID.Gemeente/DC.spatial">Alblasserdam</meta:user-defined>
    <meta:user-defined meta:name="DC.title">Ontwerp Bestemmingsplan CKC locatie Alblasserdam</meta:user-defined>
    <meta:user-defined meta:name="DCTERMS.W3CDTF/DCTERMS.available">2021-05-19</meta:user-defined>
    <meta:user-defined meta:name="DCTERMS.W3CDTF/OVERHEIDop.jaargang">2021</meta:user-defined>
    <meta:user-defined meta:name="OVERHEIDop.publicationIssue">24195</meta:user-defined>
    <meta:user-defined meta:name="OVERHEIDop.StcrtID/DC.identifier">stcrt-2021-24195</meta:user-defined>
    <meta:user-defined meta:name="OVERHEIDop.versieInformatie"/>
  </office:meta>
</office:document-meta>
</file>