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nkelcentrum De Bongerd - 2020’ (gemeente Doetin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3 mei 2021 ligt het vastgestelde bestemmingsplan ‘Winkelcentrum De Bongerd - 2020’ en de daarop betrekking hebbende stukken zes weken ter inzage. </text:p>
            <text:p text:style-name="common-al"/>
            <text:p text:style-name="common-al">Dit bestemmingsplan betreft de herinrichting van het winkelcentrum de Bongerd met een</text:p>
            <text:p text:style-name="common-al">nieuwe supermarkt, een parkeergarage en een nieuwe sporthal met een ruimte voor wijkvoorzieningen.</text:p>
            <text:p text:style-name="common-al"/>
            <text:p text:style-name="tussenkopcur">Bestemmingsplan vastgesteld</text:p>
            <text:p text:style-name="common-al">De gemeenteraad heeft het bestemmingsplan zoals dat als ontwerp ter inzage heeft gelegen, gewijzigd vastgesteld in zijn vergadering van 29 april 2021. De wijzigingen zijn weergegeven in de Nota van wijzigingen. Het raadsbesluit ligt eveneens ter inzage.</text:p>
            <text:p text:style-name="tussenkopcur">Bestemmingsplan ingezien</text:p>
            <text:p text:style-name="common-al">U kunt de plannen op de volgende manieren inzien:</text:p>
            <text:p text:style-name="common-al">- op papier in het stadhuis;</text:p>
            <text:p text:style-name="common-al">- digitaal via <text:a xlink:href="https://www.ruimtelijkeplannen.nl/?planidn=NL.IMRO.0222.R38H304A-0002" xlink:type="simple">www.ruimtelijkeplannen.nl</text:a>;</text:p>
            <text:p text:style-name="common-al">- in PDF-vorm op <text:a xlink:href="http://bestemmingsplan.doetinchem.nl/website gD/in procedure/Winkelcentrum De Bongerd/" xlink:type="simple">bestemmingsplan.doetinchem.nl</text:a>.</text:p>
            <text:p text:style-name="common-al"/>
            <text:p text:style-name="tussenkopcur">Beroep</text:p>
            <text:p text:style-name="common-al">Een belanghebbende kan binnen de gestelde termijn (t/m 23 juni 2021)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Heeft u dat niet gedaan, dan kunt u alleen beroep aantekenen tegen wijzigingen die de gemeenteraad heeft aangebracht ten opzichte van het ontwerpbestemmingsplan.</text:p>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s://www.raadvanstate.nl/bestuursrechtspraak/" xlink:type="simple">www.raadvanstate.nl/bestuursrechtspraak/</text:a>. Hier vindt u ook meer informatie over de beroepsprocedure. </text:p>
            <text:p text:style-name="common-al"/>
            <text:p text:style-name="tussenkopcur">Meer informatie</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1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oet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R38H304A-0002</meta:user-defined>
    <meta:user-defined meta:name="OVERHEIDop.Ruimtelijkeplannen/DC.type">bestemmingsplan</meta:user-defined>
    <dc:language>nl</dc:language>
    <meta:user-defined meta:name="OVERHEID.EPSG28992/DC.spatial">214799.384 441716.882</meta:user-defined>
    <meta:user-defined meta:name="OVERHEID.EPSG28992/DC.spatial">214887.056 441779.5</meta:user-defined>
    <meta:user-defined meta:name="DC.title">Vastgesteld bestemmingsplan ‘Winkelcentrum De Bongerd - 2020’ (gemeente Doetinchem)</meta:user-defined>
    <meta:user-defined meta:name="OVERHEID.PostcodeHuisnummer/OVERHEIDop.postcodeHuisnummer">7006NH 67</meta:user-defined>
    <meta:user-defined meta:name="OVERHEID.PostcodeHuisnummer/OVERHEIDop.postcodeHuisnummer">7006NJ 2</meta:user-defined>
    <meta:user-defined meta:name="OVERHEIDop.straatnaam">de Bongerd</meta:user-defined>
    <meta:user-defined meta:name="OVERHEIDop.straatnaam">de Bongerd</meta:user-defined>
    <meta:user-defined meta:name="OVERHEIDop.woonplaats">Doetinchem</meta:user-defined>
    <meta:user-defined meta:name="OVERHEIDop.woonplaats">Doetinchem</meta:user-defined>
    <meta:user-defined meta:name="DCTERMS.W3CDTF/DCTERMS.available">2021-05-12</meta:user-defined>
    <meta:user-defined meta:name="DCTERMS.W3CDTF/OVERHEIDop.jaargang">2021</meta:user-defined>
    <meta:user-defined meta:name="OVERHEIDop.publicationIssue">24186</meta:user-defined>
    <meta:user-defined meta:name="OVERHEIDop.StcrtID/DC.identifier">stcrt-2021-24186</meta:user-defined>
    <meta:user-defined meta:name="OVERHEIDop.versieInformatie"/>
  </office:meta>
</office:document-meta>
</file>