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anjaert 2020-30759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10361</text:p>
            <text:p text:style-name="common-al">Burgemeester en wethouders van Zaanstad,</text:p>
            <text:p text:style-name="common-al">
            <text:span text:style-name="nadrukvet">d.d. 6 mei 2021</text:span>
          </text:p>
            <text:p text:style-name="common-al">Overwegende dat:</text:p>
            <text:p text:style-name="common-al">op 16 december in Assendelft een verkeersbesluit is genomen met kenmerk 2020/30759 waarbij op Banjaert in Assendelft twee parkeerplaatsen werden aangewezen ten behoeve het laden van elektrische auto’s;</text:p>
            <text:p text:style-name="common-al">het is gebleken dat een betere locatie op Tulpenburgh aangewezen kan worden;</text:p>
            <text:p text:style-name="common-al">hiervoor dit verkeersbesluit kan worden ingetrokken;</text:p>
            <text:p text:style-name="common-al">volgens artikel 24 BABW overleg met de politie Noord-Holland heeft plaatsgevonden;</text:p>
            <text:p text:style-name="common-al">genoemd wegvak in de gemeente Zaanstad is gelegen en door de gemeente wordt beheerd;</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list text:style-name="id1-3-2-2-1-12">
              <text:list-item text:style-override="id1-3-2-2-1-12-1">
                <text:number>1.</text:number>
                <text:p text:style-name="al">In Assendelft voor Banjaert;</text:p>
              </text:list-item>
            </text:list>
            <text:p text:style-name="common-al">verkeersbesluit 2020/30759 in te trekken waarbij twee parkeerplaatsen werden aangewe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6 mei 2021</text:span>
          </text:p>
            <text:p text:style-name="common-al">
            <text:span text:style-name="nadrukvet"> m a k e n b e k e n d :</text:span>
          </text:p>
            <text:p text:style-name="common-al">dat zij hebben besloten:</text:p>
            <text:list text:style-name="id1-3-2-2-1-24">
              <text:list-item text:style-override="id1-3-2-2-1-24-1">
                <text:number>1.</text:number>
                <text:p text:style-name="al">in Assendelft voor Banjaert;</text:p>
              </text:list-item>
            </text:list>
            <text:p text:style-name="common-al">verkeersbesluit 2020/30759 in te trekken waarbij twee parkeerplaatsen werden aangewe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Banjaert 2020/30759 intrekken.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0361</meta:user-defined>
    <meta:user-defined meta:name="DCTERMS.abstract">In Assendelft (voor Banjaert) is besloten verkeersbesluit 2020/30759 in te trekken waarbij twee parkeerplaatsen werden aangewezen.</meta:user-defined>
    <meta:user-defined meta:name="OVERHEIDop.verkeersbordcode">E8</meta:user-defined>
    <dc:language>nl</dc:language>
    <meta:user-defined meta:name="OVERHEID.EPSG28992/DC.spatial">111199.719 500091.586</meta:user-defined>
    <meta:user-defined meta:name="DC.title">Verkeersbesluit Banjaert 2020-30759 intrekken</meta:user-defined>
    <meta:user-defined meta:name="OVERHEID.PostcodeHuisnummer/OVERHEIDop.postcodeHuisnummer">1567CJ 3</meta:user-defined>
    <meta:user-defined meta:name="OVERHEIDop.straatnaam">Banjaert</meta:user-defined>
    <meta:user-defined meta:name="OVERHEIDop.woonplaats">Assendelft</meta:user-defined>
    <meta:user-defined meta:name="DCTERMS.W3CDTF/DCTERMS.available">2021-05-12</meta:user-defined>
    <meta:user-defined meta:name="OVERHEIDop.StcrtID/DC.identifier">stcrt-2021-24178</meta:user-defined>
    <meta:user-defined meta:name="DCTERMS.W3CDTF/OVERHEIDop.jaargang">2021</meta:user-defined>
    <meta:user-defined meta:name="OVERHEIDop.publicationIssue">24178</meta:user-defined>
    <meta:user-defined meta:name="OVERHEIDop.versieInformatie"/>
  </office:meta>
</office:document-meta>
</file>