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Mooyeveld 3 in Egmond-Binnen het in strijd met het bestemmingsplan gebruiken van een bedrijfswoning als reguliere woning, verzenddatum 28 april 2021 (WABO200166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4 mei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7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17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17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Mooyeveld 3 in Egmond-Binnen, het in strijd met het bestemmingsplan gebruiken van een bedrijfswoning als reguliere woning, verzenddatum 28 april 2021 (WABO2001664)</meta:user-defined>
    <meta:user-defined meta:name="OVERHEIDop.Vergunningen/DC.type">omgevingsvergunningen</meta:user-defined>
    <dc:language>nl</dc:language>
    <meta:user-defined meta:name="OVERHEID.EPSG28992/DC.spatial">105132 511424</meta:user-defined>
    <meta:user-defined meta:name="DC.title">Gemeente Bergen, verleend ontwerpbesluit Omgevingsvergunning (uitgebreide procedure), Mooyeveld 3 in Egmond-Binnen het in strijd met het bestemmingsplan gebruiken van een bedrijfswoning als reguliere woning, verzenddatum 28 april 2021 (WABO2001664)</meta:user-defined>
    <meta:user-defined meta:name="OVERHEID.PostcodeHuisnummer/OVERHEIDop.postcodeHuisnummer">1935AK 3</meta:user-defined>
    <meta:user-defined meta:name="OVERHEIDop.straatnaam">Mooyeveld</meta:user-defined>
    <meta:user-defined meta:name="OVERHEIDop.woonplaats">Egmond-Binn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24173</meta:user-defined>
    <meta:user-defined meta:name="OVERHEIDop.StcrtID/DC.identifier">stcrt-2021-24173</meta:user-defined>
    <meta:user-defined meta:name="OVERHEIDop.versieInformatie"/>
  </office:meta>
</office:document-meta>
</file>