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 inzage leggen ontwerp-omgevingsvergunning en ontwerp-verklaring van geen bedenkingen gemeenteraad inzake Maarten Kruytstraat te Noordwijk (zaaknr.: 2020-02038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 het bouwen van winkelruimten, 42 appartementen en een parkeergarage aan het Maarten Kruytstraat te Noordwijk. Op dit besluit is de Crisis- en herstelwet van toepassing.</text:p>
            <text:p text:style-name="common-al">Het ontwerpbesluit met bijbehorende stukken alsmede de ontwerp-verklaring van geen bedenkingen van de gemeenteraad ligt ter inzage van 12 mei 2021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 omgevingsvergunning via <text:a xlink:href="mailto:infobouwen@odwh.nl" xlink:type="simple">infobouwen@odwh.nl</text:a><text:span text:style-name="nadrukondlijn">. </text:span>Of u stuurt een brief aan: Omgevingsdienst West-Holland, t.a.v. het college van Burgemeester en Wethouders, Postbus 159, 2300 AD Leiden. </text:p>
            <text:p text:style-name="common-al">Een zienswijze tegen de ontwerp-verklaring van geen bedenkingen richt u aan de gemeenteraad. </text:p>
            <text:p text:style-name="last-al">Vermeld bij uw zienswijze het adres van de aanvraag en het zaaknummer 2020-001560. Voor een mondelinge zienswijze neemt u contact op met het Bouwloket van de Omgevingsdienst op tele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3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13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13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20-020388</meta:user-defined>
    <meta:user-defined meta:name="DCTERMS.abstract">het verlenen voor het bouwen van winkelruimten, 42 appartementen en een parkeergarage aan het Maarten Kruytstraat te Noordwijk</meta:user-defined>
    <meta:user-defined meta:name="OVERHEIDop.Vergunningen/DC.type">omgevingsvergunningen</meta:user-defined>
    <dc:language>nl</dc:language>
    <meta:user-defined meta:name="OVERHEID.EPSG28992/DC.spatial">89734.963 473177.853</meta:user-defined>
    <meta:user-defined meta:name="DC.title">Kennisgeving ter inzage leggen ontwerp-omgevingsvergunning en ontwerp-verklaring van geen bedenkingen gemeenteraad inzake Maarten Kruytstraat te Noordwijk (zaaknr.: 2020-020388)</meta:user-defined>
    <meta:user-defined meta:name="OVERHEID.PostcodeHuisnummer/OVERHEIDop.postcodeHuisnummer">2202GX 1</meta:user-defined>
    <meta:user-defined meta:name="OVERHEIDop.straatnaam">Maarten Kruytstraat</meta:user-defined>
    <meta:user-defined meta:name="OVERHEIDop.woonplaats">Noordwijk</meta:user-defined>
    <meta:user-defined meta:name="DCTERMS.W3CDTF/DCTERMS.available">2021-05-11</meta:user-defined>
    <meta:user-defined meta:name="DCTERMS.W3CDTF/OVERHEIDop.jaargang">2021</meta:user-defined>
    <meta:user-defined meta:name="OVERHEIDop.publicationIssue">24137</meta:user-defined>
    <meta:user-defined meta:name="OVERHEIDop.StcrtID/DC.identifier">stcrt-2021-24137</meta:user-defined>
    <meta:user-defined meta:name="OVERHEIDop.versieInformatie"/>
  </office:meta>
</office:document-meta>
</file>