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5-3">
      <text:list-level-style-bullet style:num-suffix="" text:bullet-char="​" text:level="1">
        <style:list-level-properties text:min-label-width="10mm"/>
      </text:list-level-style-bullet>
    </text:list-style>
    <text:list-style style:name="id1-3-2-2-1-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beterde expeditie Verkeersbesluit 1286837-2021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oorwillenseweg</text:span>
          </text:p>
            <text:p text:style-name="al">• intrekking van de geslotenverklaring voor motorvoertuigen (C12);</text:p>
            <text:p text:style-name="al">• Instellen van een geslotenverklaring voor alle voertuigen (C1) met de volgende onderborden:</text:p>
            <text:p text:style-name="al">-ter hoogte van de aansluiting met de Joubertstraat: “met uitzondering van fietsen”;</text:p>
            <text:p text:style-name="al">-ter hoogte van de aansluiting met de Bernadottelaan: “met uitzondering van fietsen en bestemmingsverkeer”;</text:p>
            <text:p text:style-name="al">-ter hoogte van de aansluiting met de Dobbestraat, de Marathonlaan, de Fugalaan en de </text:p>
            <text:p text:style-name="al">Middenmolenlaan: “met uitzondering van fietsen en voertuigen van aanwonenden”;</text:p>
            <text:p text:style-name="al"/>
            <text:p text:style-name="al">
            <text:span text:style-name="nadrukvet">Nansenstraat,</text:span> (het noordelijke gedeelte ter hoogte van de fietsbrug naar de Voorwillenseweg): aanwijzen als fietspad (G11) onder intrekking van de aanwijzing als fiets/bromfietspad (bord G12a ) </text:p>
            <text:p text:style-name="al"/>
            <text:p text:style-name="al">
            <text:span text:style-name="nadrukvet">Joubertstraat, Zuidelijke Zwarteweg,</text:span> ter hoogte van de kruising met de Voorwillenseweg: instelling verplichte rijrichting (borden D4 en D7)  met uitzondering van fietsen;</text:p>
            <text:p text:style-name="al"/>
            <text:p text:style-name="al"/>
            <text:p text:style-name="al"/>
            <text:p text:style-name="al">Op het gedeelte van de Voorwillenseweg tussen de Joubertstraat/Zuidelijke Zwarteweg en de Middenmolenlaan wordt de bebording aangepast ten behoeve van de overzichtelijkheid en een betere handhaving. De geslotenverklaring voor motorvoertuigen wordt vervangen door een geslotenverklaring voor alle voertuigen met uitzondering van fietsen. Inrijden van bestemmingsverkeer voor de Voorwillenseweg is mogelijk via de Bernadottelaan. Vanaf de Dobbestraat, Marathonlaan de Fugalaan en Middenmolenlaan kunnen  – naast fietsen - alleen voertuigen van aanwonenden inrijden;</text:p>
            <text:p text:style-name="al">Het fiets/bromfietspad op het noordelijke gedeelte van de Nansenstraat wordt omgezet in fietspad.</text:p>
            <text:p text:style-name="al">De geslotenverklaring van de Voorwillenseweg wordt ondersteund door een verplichte rijrichting op de Joubertstraat/Zuidelijke Zwarteweg ter hoogte van de kruising met de Voorwillenseweg.</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Voorwillenseweg een smalle weg is met bermen van geringe breedte;</text:p>
            <text:p text:style-name="common-al"/>
            <text:p text:style-name="common-al">dat de Voorwillenseweg is aangewezen als hoofdfietsroute en een van de drukst bereden fietsroutes in Gouda is met een intensiteit van circa 5000 (brom)fietsers per etmaal;</text:p>
            <text:p text:style-name="common-al"/>
            <text:p text:style-name="common-al">dat de Voorwillenseweg in het bestemmingsplan Goverwelle is opgenomen als route voor langzaam verkeer, en aanwonenden;</text:p>
            <text:p text:style-name="common-al">dat bij verkeersbesluit nummer 07464-2006 de Voorwillenseweg is gesloten voor motorvoertuigen met uitzondering van bestemmingsverkeer (bord C12 met onderbord);</text:p>
            <text:p text:style-name="common-al"/>
            <text:p text:style-name="common-al">dat bij verkeersbesluit nummer 1160418-2018  de Voorwillenseweg is gesloten voor bromfietsen (bord C13);</text:p>
            <text:p text:style-name="common-al"/>
            <text:p text:style-name="common-al">dat bewoners hebben geklaagd over onoverzichtelijke bebording en slechte handhaving op het verbod voor gemotoriseerde voertuigen en bromfietsen;</text:p>
            <text:p text:style-name="common-al"/>
            <text:p text:style-name="common-al">dat de vele borden verwarrend en onduidelijk zijn en handhaving moeilijk maakt;</text:p>
            <text:p text:style-name="common-al"/>
            <text:p text:style-name="common-al">dat daarom in overleg met bewoners een nieuw bebordingsplan is opgesteld met doel eenduidiger, duidelijker en betere handhaafbaarheid;</text:p>
            <text:p text:style-name="common-al"/>
            <text:p text:style-name="common-al">dat de geslotenverklaring voor motorvoertuigen (C12) wordt vervangen door een geslotenverklaring voor alle voertuigen (C1) met uitzondering van fietsen, en vanaf de Dobbestraat met uitzondering van fietsen en voertuigen van  aanwonenden;</text:p>
            <text:p text:style-name="common-al"/>
            <text:p text:style-name="common-al">dat het voor de bereikbaarheid van de bedrijven langs het deel van de Voorwillenseweg tussen Joubertstraat en Bernadottelaan mogelijk blijft  dat bestemmingsverkeer kan inrijden via de Bernadottelaan;</text:p>
            <text:p text:style-name="common-al"/>
            <text:p text:style-name="common-al">dat daarom alleen op de  Bernadottelaan er hoogte van de kruising met de Voorwillenseweg het onderbord “uitgezonderd bestemmingsverkeer” wordt geplaatst;</text:p>
            <text:p text:style-name="common-al"/>
            <text:p text:style-name="common-al">dat ter ondersteuning van de geslotenverklaring van de Voorwillenseweg op de Jouberstraat/de Zuidelijke Zwarteweg, nabij de kruising met de Voorwillenseweg, een verplichte rijrichting ingesteld wordt met uitzondering van fietsen (borden D4 en D7);</text:p>
            <text:p text:style-name="common-al"/>
            <text:p text:style-name="common-al">dat het voor het weren van bromfietsers noodzakelijk is om het fiets/bromfietspad op het noordelijke gedeelte van de Nansenstraat om te zetten in een fietspad;</text:p>
            <text:p text:style-name="common-al"/>
            <text:p text:style-name="common-al">dat bij verkeersbesluit nummer 25409b-1999 door plaatsing van borden model C21 en C18 van Bijlage I van het Reglement verkeersregels en verkeerstekens 1990, de Voorwillenseweg en de Achterwillenseweg gesloten zijn voor voertuigen waarvan de totaalmassa hoger is dan 15 ton en voor voertuigen die, met inbegrip van de lading, breder zijn dan 2.20 meter;</text:p>
            <text:p text:style-name="common-al"/>
            <text:p text:style-name="common-al">dat de borden C18 en C21 op de Voorwillenseweg ter hoogte van de kruising met de Joubertstraat overbodig zijn geworden door de geslotenverklaring (C1) voor alle voertuigen met uitzondering van fietsen, en daarom verwijderd kunnen worden;</text:p>
            <text:p text:style-name="common-al"/>
            <text:p text:style-name="common-al">dat de borden C18 en C21 voor zover het voertuigen van bestemmingsverkeer en aanwonenden betreft wel gehandhaafd blijven;</text:p>
            <text:p text:style-name="common-al"/>
            <text:p text:style-name="common-al">dat overigens de volgende bestaande verkeersmaatregelen op de Voorwillenseweg gehandhaafd blijven:</text:p>
            <text:p text:style-name="common-al">• de aanwijzing van een parkeerverbodzone (in aansluiting op de parkeerverbodzone wijk </text:p>
            <text:p text:style-name="common-al">Goverwelle) (zie verkeersbesluit 07464-2006);</text:p>
            <text:p text:style-name="common-al">• de aanwijzing van een fiets/bromfietspad tussen de Middenmolenlaan en de Goverwellesingel( zie verkeersbesluit 07464-2006);</text:p>
            <text:p text:style-name="common-al">. de geslotenverklaring voor voertuigen waarvan de totaalmassa hoger is dan 15 ton en voor voertuigen die, met inbegrip van de lading, breder zijn dan 2,20 meter (borden C21 en C18) (zieverkeersbesluit 25409/b-1999), NB. De borden C18 en C21 ter hoogte van de aansluiting met de Jouberstraat zijn overbodig door het plaatsen van bord C1 en worden verwijderd;</text:p>
            <text:p text:style-name="common-al">. het instellen van voorrangsregelingen  op de punten van samenkomst van de Voorwillenseweg met de zijwegen, zodanig dat de hoofdfietsroute op de Voorwillenseweg voorrang heeft (borden B3, B4, B5 en B6 en haaientanden) (zie verkeersbesluit  28718-2005);</text:p>
            <text:p text:style-name="common-al">. de aanwijzing van een 30 km-zone (zie verkeersbesluit 603789-2010);</text:p>
            <text:p text:style-name="common-al"/>
            <text:p text:style-name="common-al">dat het derhalve in verband met de in artikel 2 van de Wegenverkeerswet genoemde belangen, te weten het verzekeren van de veiligheid op de weg en het voorkomen of beperken van door het verkeer veroorzaakte overlast, wenselijk wordt geacht om de in het dictum genoemde maatregelen te nemen;</text:p>
            <text:p text:style-name="common-al"/>
            <text:p text:style-name="common-al">Overwegende voorts dat deze maatregel beoogt de handhaafbaarheid van de geslotenverklaring en de  leefbaarheid te bevorderen; </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61">
              <text:list-item text:style-override="id1-3-2-2-1-61-1">
                <text:number>1.</text:number>
                <text:p text:style-name="al">tot intrekking van de geslotenverklaring voor motorvoertuigen (C12 ) voor het gedeelte van de Voorwillenseweg tussen de Joubertstraat/Zuidelijke Zwarteweg en de Middenmolenlaan, zoals genoemd in verkeersbesluit 07464-2006 van 27 april 2006 onder 3 en 4. Voor het overige blijft het genoemde besluit gehandhaafd;</text:p>
              </text:list-item>
            </text:list>
            <text:p text:style-name="common-al"/>
            <text:list text:style-name="id1-3-2-2-1-63">
              <text:list-item text:style-override="id1-3-2-2-1-63-1">
                <text:number>2.</text:number>
                <text:p text:style-name="al">door plaatsing van verkeersbord C1 van Bijlage 1 van het Reglement verkeersregels en verkeerstekens 1990, met onderbord, de Voorwillenseweg vanaf de Joubertstraat in de richting van de Middenmolenlaan gesloten te verklaren voor alle voertuigen, met uitzondering van de volgende op het onderbord genoemde voertuigen:</text:p>
              </text:list-item>
              <text:list-item text:style-override="id1-3-2-2-1-63-2">
                <text:number/>
                <text:p text:style-name="al">-ter hoogte van de aansluiting met de Joubertstraat: “met uitzondering van fietsen”;</text:p>
              </text:list-item>
              <text:list-item text:style-override="id1-3-2-2-1-63-3">
                <text:number/>
                <text:p text:style-name="al">-ter hoogte van de aansluiting met de Bernadottelaan: “met uitzondering van fietsen en bestemmingsverkeer”;</text:p>
              </text:list-item>
              <text:list-item text:style-override="id1-3-2-2-1-63-4">
                <text:number/>
                <text:p text:style-name="al">-ter hoogte van de aansluiting met de Dobbestraat, de Marathonlaan, de Fugalaan en de </text:p>
              </text:list-item>
              <text:list-item text:style-override="id1-3-2-2-1-63-5">
                <text:number/>
                <text:p text:style-name="al">Middenmolenlaan: “met uitzondering van fietsen en voertuigen van aanwonenden”;</text:p>
                <text:p text:style-name="al"/>
              </text:list-item>
              <text:list-item text:style-override="id1-3-2-2-1-63-6">
                <text:number>3.</text:number>
                <text:p text:style-name="al">door plaatsing van borden G11 van Bijlage 1 van het Reglement verkeersregels en verkeerstekens 1990, ondersteund met een fysieke maatregel (paal), het noordelijke gedeelte van de Nansenstraat tussen de Voorwillenseweg en het parkeerterrein ter hoogte van de woningen Nansenstraat nrs. 1 t/m 11, aan te wijzen als fietspad;</text:p>
                <text:p text:style-name="al"/>
              </text:list-item>
              <text:list-item text:style-override="id1-3-2-2-1-63-7">
                <text:number>4.</text:number>
                <text:p text:style-name="al">tot intrekking van het verkeersbesluit van 2 juli 2018, nummer 1160418-2018 (verbod voor bromfietsen; bromfietsen vallen nu onder bord C1);</text:p>
                <text:p text:style-name="al"/>
              </text:list-item>
              <text:list-item text:style-override="id1-3-2-2-1-63-8">
                <text:number>5.</text:number>
                <text:p text:style-name="al">te verwijderen de op de Voorwillenseweg ter hoogte van de aansluiting met de Joubertstraat geplaatste borden C18  (2,2 m),en C21 (15 ton) van Bijlage 1 van het Reglement verkeersregels en verkeerstekens 1990. Voor het overige blijft verkeersbesluit 25409b-1999 gehandhaafd.</text:p>
              </text:list-item>
            </text:list>
            <text:p text:style-name="common-al"/>
            <text:list text:style-name="id1-3-2-2-1-65">
              <text:list-item text:style-override="id1-3-2-2-1-65-1">
                <text:number>6.</text:number>
                <text:p text:style-name="al">door het plaatsen van verkeersborden  D4 en D7 van Bijlage 1 van het Reglement verkeersregels en verkeerstekens 1990, op de Joubertstraat /Zuidelijke Zwarteweg ter hoogte van de kruising met de Voorwillenseweg, een verplichte rijrichting met uitzondering van fietsen, in te stellen;</text:p>
              </text:list-item>
              <text:list-item text:style-override="id1-3-2-2-1-65-2">
                <text:number/>
                <text:p text:style-name="al"/>
              </text:list-item>
              <text:list-item text:style-override="id1-3-2-2-1-65-3">
                <text:number/>
                <text:p text:style-name="al">een en ander zoals  aangegeven op de bij dit besluit behorende tekening. </text:p>
                <text:p text:style-name="al"/>
              </text:list-item>
              <text:list-item text:style-override="id1-3-2-2-1-65-4">
                <text:number>7.</text:number>
                <text:p text:style-name="al">dat deze verbeterde expeditie het eerder genomen verkeersbesluit 1286837-2021 met datum 18 januari 2021, gepubliceerd op 27 januari 2021, vervangt.</text:p>
              </text:list-item>
            </text:list>
            <text:p text:style-name="common-al"/>
            <text:p text:style-name="common-al"/>
            <text:p text:style-name="common-al">GOUDA, 6 mei 2021</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2 mei 2021.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oorwill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6837-2021</meta:user-defined>
    <meta:user-defined meta:name="DCTERMS.abstract">verbeterde expeditie </meta:user-defined>
    <meta:user-defined meta:name="OVERHEIDop.verkeersbordcode">C1</meta:user-defined>
    <meta:user-defined meta:name="OVERHEIDop.verkeersbordcode">D4</meta:user-defined>
    <meta:user-defined meta:name="OVERHEIDop.verkeersbordcode">D7</meta:user-defined>
    <meta:user-defined meta:name="OVERHEIDop.verkeersbordcode">G11</meta:user-defined>
    <dc:language>nl</dc:language>
    <meta:user-defined meta:name="OVERHEID.EPSG28992/DC.spatial">109448.54 447605.014</meta:user-defined>
    <meta:user-defined meta:name="OVERHEID.EPSG28992/DC.spatial">110675.948 447344.478</meta:user-defined>
    <meta:user-defined meta:name="DC.title">Verbeterde expeditie Verkeersbesluit 1286837-2021</meta:user-defined>
    <meta:user-defined meta:name="OVERHEID.PostcodeHuisnummer/OVERHEIDop.postcodeHuisnummer">2806ZC 9</meta:user-defined>
    <meta:user-defined meta:name="OVERHEID.PostcodeHuisnummer/OVERHEIDop.postcodeHuisnummer">2807JZ 1</meta:user-defined>
    <meta:user-defined meta:name="OVERHEIDop.straatnaam">Voorwillenseweg</meta:user-defined>
    <meta:user-defined meta:name="OVERHEIDop.straatnaam">Symfonielaan</meta:user-defined>
    <meta:user-defined meta:name="OVERHEIDop.woonplaats">Gouda</meta:user-defined>
    <meta:user-defined meta:name="OVERHEIDop.woonplaats">Gouda</meta:user-defined>
    <meta:user-defined meta:name="DCTERMS.W3CDTF/DCTERMS.available">2021-05-12</meta:user-defined>
    <meta:user-defined meta:name="OVERHEIDop.StcrtID/DC.identifier">stcrt-2021-24112</meta:user-defined>
    <meta:user-defined meta:name="OVERHEIDop.externeBijlage">locatie aanduiding|exb-2021-27472</meta:user-defined>
    <meta:user-defined meta:name="DCTERMS.W3CDTF/OVERHEIDop.jaargang">2021</meta:user-defined>
    <meta:user-defined meta:name="OVERHEIDop.publicationIssue">24112</meta:user-defined>
    <meta:user-defined meta:name="OVERHEIDop.versieInformatie"/>
  </office:meta>
</office:document-meta>
</file>