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s parkeerplaats t.b.v. oplaadpunt elektrisch voertuig (basis op orde) op een parkeergelegenheid aan Zuiderstraat t.h.v. nr. 3 te Uithuizen  (Z.HHL.0409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21/06e </text:p>
            <text:p text:style-name="common-al"/>
            <text:p text:style-name="common-al">
            <text:span text:style-name="nadrukvet">Burgemeester en wethouders van de gemeente Het Hogeland;</text:span>
          </text:p>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8">
              <text:list-item text:style-override="id1-3-2-2-1-8-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8-2">
                <text:number>•</text:number>
                <text:p text:style-name="al">
                <text:span text:style-name="nadrukcur">‘Strategische locaties’</text:span>: locaties waar veel parkerende bezoekers komen of worden verwacht (maatschappelijke voorzieningen). </text:p>
              </text:list-item>
              <text:list-item text:style-override="id1-3-2-2-1-8-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strategisch”: openbare laadlocaties die worden gerealiseerd voor bewoners die geen laadlocatie op eigen terrein kunnen realiseren;</text:p>
            <text:p text:style-name="common-al">het mede gaat om openbare laadpalen voor de locatie: <text:span text:style-name="nadrukvet">parkeergelegenheid </text:span><text:span text:style-name="nadrukvet">aan </text:span><text:span text:style-name="nadrukvet">de </text:span><text:span text:style-name="nadrukvet">Zuiderstraat </text:span><text:span text:style-name="nadrukvet">t.h.v. huisnr. </text:span><text:span text:style-name="nadrukvet">3</text:span><text:span text:style-name="nadrukvet"> te Uithuize</text:span><text:span text:style-name="nadrukvet">n</text:span><text:span text:style-name="nadrukvet">;</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politiechef van de eenheid Noord-Nederland en voor deze de Operationeel Specialist Verkeer Eenheid Noord-Nederland bij brief van xxxxxxxxxxxxxxx 2021, kenmerk 2021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Algemeen Mandaatbesluit van 3 januari 2019, Gemeenteblad 2019-9142 en het Ondermandaatbesluit van 3 januari 2019, Gemeenteblad 2019-7496;</text:p>
            <text:p text:style-name="common-al"/>
            <text:p text:style-name="tussenkopcur">b e s l u i t e n :</text:p>
            <text:p text:style-name="common-al"/>
            <text:p text:style-name="common-al">tot het aanwijzen van twee parkeerplaatsen, uitsluitend bestemd voor het opladen van elektrische voer-tuigen op een openbare <text:span text:style-name="nadrukvet">parkeergelegenheid </text:span><text:span text:style-name="nadrukvet">aan </text:span><text:span text:style-name="nadrukvet">de </text:span><text:span text:style-name="nadrukvet">Zuiderstraat </text:span><text:span text:style-name="nadrukvet">t.h.v. </text:span><text:span text:style-name="nadrukvet">nr. 3 te </text:span><text:span text:style-name="nadrukvet">Uithuizen</text:span><text:span text:style-name="nadrukvet"/><text:span text:style-name="nadrukvet"/>– zie bijlage<text:span text:style-name="nadrukvet">)</text:span><text:span text:style-name="nadrukvet">:</text:span></text:p>
            <text:list text:style-name="id1-3-2-2-1-27">
              <text:list-item text:style-override="id1-3-2-2-1-27-1">
                <text:number>1.</text:number>
                <text:p text:style-name="al">bedoelde parkeerplaatsen te reserveren op grond van de categorie: “strategisch”;</text:p>
              </text:list-item>
            </text:list>
            <text:p text:style-name="common-al"/>
            <text:list text:style-name="id1-3-2-2-1-29">
              <text:list-item text:style-override="id1-3-2-2-1-29-1">
                <text:number>2.</text:number>
                <text:p text:style-name="al">aan te geven door het plaatsen van verkeersbord E08 met onderbord “opladen elektrische auto” en OB504, conform bijlage 1 van het RVV 1990.</text:p>
              </text:list-item>
            </text:list>
            <text:p text:style-name="common-al"/>
            <text:p text:style-name="common-al"/>
            <text:p text:style-name="common-al">Winsum, xx mei 2021</text:p>
            <text:p text:style-name="common-al">Burgemeester en wethouders van de </text:p>
            <text:p text:style-name="common-al">Gemeente Het Hogeland,</text:p>
            <text:p text:style-name="common-al">namens hen,</text:p>
            <text:p text:style-name="common-al"/>
            <text:p text:style-name="common-al">J. Koomans van den Dries</text:p>
            <text:p text:style-name="common-al">Teamcoach Infra</text:p>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last-al">
            <text:span text:style-name="nadrukvet">Publicatie Nl. Staatscourant:</text:span> 10 mei 202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als e-laadvoorziening - Zuiderstraat 3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6e</meta:user-defined>
    <meta:user-defined meta:name="DCTERMS.abstract">aanwijzen openbare parkeerplaats als laadvoorziening voor elektrische auto's</meta:user-defined>
    <meta:user-defined meta:name="OVERHEIDop.verkeersbordcode">E1000</meta:user-defined>
    <dc:language>nl</dc:language>
    <meta:user-defined meta:name="OVERHEID.EPSG28992/DC.spatial">240577.505 603018.979</meta:user-defined>
    <meta:user-defined meta:name="DC.title">VERKEERSBESLUIT aanwijs parkeerplaats t.b.v. oplaadpunt elektrisch voertuig (basis op orde) op een parkeergelegenheid aan Zuiderstraat t.h.v. nr. 3 te Uithuizen  (Z.HHL.040942)</meta:user-defined>
    <meta:user-defined meta:name="OVERHEID.PostcodeHuisnummer/OVERHEIDop.postcodeHuisnummer">9981JE 3</meta:user-defined>
    <meta:user-defined meta:name="OVERHEIDop.straatnaam">Zuiderstraat</meta:user-defined>
    <meta:user-defined meta:name="OVERHEIDop.woonplaats">Uithuizen</meta:user-defined>
    <meta:user-defined meta:name="DCTERMS.W3CDTF/DCTERMS.available">2021-05-10</meta:user-defined>
    <meta:user-defined meta:name="OVERHEIDop.StcrtID/DC.identifier">stcrt-2021-24077</meta:user-defined>
    <meta:user-defined meta:name="OVERHEIDop.externeBijlage">2021/06e|exb-2021-27463</meta:user-defined>
    <meta:user-defined meta:name="DCTERMS.W3CDTF/OVERHEIDop.jaargang">2021</meta:user-defined>
    <meta:user-defined meta:name="OVERHEIDop.publicationIssue">24077</meta:user-defined>
    <meta:user-defined meta:name="OVERHEIDop.versieInformatie"/>
  </office:meta>
</office:document-meta>
</file>