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betreffende het nemen van een verkeersmaatregel (instellen parkeerverbod Smeijerskampstraat ingang appartementencomplex De Botterhof/Stamanstraat aan de kant van het appartementencomplex De Botter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21-401478/UIT-21-52345</text:p>
            <text:p text:style-name="common-al"/>
            <text:p text:style-name="common-al">AANLEIDING.</text:p>
            <text:p text:style-name="common-al"/>
            <text:p text:style-name="common-al">Aanleiding hiervoor is dat vrachtwagens die moeten laden/lossen bij De Botterhof last hebben van geparkeerde auto’s op dit deel van de Smeijerkampstraat.</text:p>
            <text:p text:style-name="common-al"/>
            <text:p text:style-name="common-al">OVERWEGINGEN.</text:p>
            <text:p text:style-name="common-al"/>
            <text:p text:style-name="common-al">Door een parkeerverbod in te stellen op dit deel van de Smeijerskampstraat voorkom je dat er onoverzichtelijke en gevaarlijke situaties ontstaan en dat de vrachtwagens veiliger kunnen laden en lossen</text:p>
            <text:p text:style-name="common-al">Een en ander wordt gerealiseerd door het plaatsen van de borden E1 (parkeerverbod) langs het deel van de Smeijerskampstraat.</text:p>
            <text:p text:style-name="common-al"/>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
            <text:p text:style-name="common-al">De Smeijerskampstraat is in beheer van en in onderhoud bij de gemeente Wierden. </text:p>
            <text:p text:style-name="common-al">Gezien het besluit van de raad van 9 mei 1995 waarbij het college van burgemeester en wethouders is gemachtigd tot het nemen van verkeersmaatregelen.</text:p>
            <text:p text:style-name="common-al"/>
            <text:p text:style-name="common-al">BESLISSING.</text:p>
            <text:p text:style-name="common-al"/>
            <text:p text:style-name="common-al">I Krachtens het bepaalde in het Reglement verkeersregels en verkeerstekens 1990 en het Besluit administratieve Bepalingen inzake het Wegverkeer wordt door het plaatsen van de borden E1 aan het deel van de Smeijerskampstraat nabij de ingang van het appartementencomplex De Botterhof een parkeerverbod ingesteld. Eén en ander zoals is aangegeven op de bij dit besluit behorende tekening </text:p>
            <text:p text:style-name="common-al"/>
            <text:p text:style-name="common-al"/>
            <text:p text:style-name="common-al">II Dit besluit wordt van kracht zodra de borden zijn geplaatst.</text:p>
            <text:p text:style-name="common-al"/>
            <text:p text:style-name="common-al">Wierden, 15 april 2021</text:p>
            <text:p text:style-name="common-al">Namens burgemeester en wethouders van Wierden,</text:p>
            <text:p text:style-name="common-al"/>
            <text:p text:style-name="common-al">J. Kerdijk</text:p>
            <text:p text:style-name="common-al">Afdelingshoofd Leefomginving.</text:p>
            <text:p text:style-name="common-al"/>
            <text:p text:style-name="common-al"/>
            <text:p text:style-name="common-al">Afschrift verzonden aan: </text:p>
            <text:p text:style-name="common-al">a. Politie Oost Nederland</text:p>
            <text:p text:style-name="common-al">b. afdeling Publiekzaken;</text:p>
            <text:p text:style-name="common-al">c. bedrijfsleider buitendienst </text:p>
            <text:p text:style-name="common-al">d. brandweer Twente</text:p>
            <text:p text:style-name="common-al">e. ambulancedienst Oost.</text:p>
            <text:p text:style-name="common-al">f. Buitengewoon Opsporingsambtenaar (Boa)</text:p>
            <text:p text:style-name="last-al"/>
            <text:p text:style-name="tekst_bottom"/>
          </text:section>
        </text:section>
        <text:section text:name="regeling-sluiting_id1-3-2-3" text:style-name="regeling-sluiting">
          <text:section text:name="ondertekening_id1-3-2-3-1">
            <text:p><text:span text:style-name="functie">Dit besluit is op 19 april 2021 openbaar gemaakt en gepubliceerd in de Staat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3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3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3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erden</meta:user-defined>
    <meta:user-defined meta:name="OVERHEID.Gemeente/DC.creator">Wierd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Wierden - instellen parkeerverbod - Smeijerskampstraat ingang De Botterhof/Sta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instellen parkeerverbod Smeijerskampstraat ingang appartementencomplex De Botterhof/Stamanstraat aan de kant van het appartementencomplex De Botterhof </meta:user-defined>
    <meta:user-defined meta:name="OVERHEIDop.verkeersbordcode">E1</meta:user-defined>
    <dc:language>nl</dc:language>
    <meta:user-defined meta:name="OVERHEID.EPSG28992/DC.spatial">236745.788 485975.469</meta:user-defined>
    <meta:user-defined meta:name="DC.title">BESLUIT van burgemeester en wethouders betreffende het nemen van een verkeersmaatregel (instellen parkeerverbod Smeijerskampstraat ingang appartementencomplex De Botterhof/Stamanstraat aan de kant van het appartementencomplex De Botterhof)</meta:user-defined>
    <meta:user-defined meta:name="OVERHEID.PostcodeHuisnummer/OVERHEIDop.postcodeHuisnummer">7642CP 20</meta:user-defined>
    <meta:user-defined meta:name="OVERHEIDop.straatnaam">Smeijerskampstraat</meta:user-defined>
    <meta:user-defined meta:name="OVERHEIDop.woonplaats">Wierden</meta:user-defined>
    <meta:user-defined meta:name="DCTERMS.W3CDTF/DCTERMS.available">2021-05-10</meta:user-defined>
    <meta:user-defined meta:name="OVERHEIDop.StcrtID/DC.identifier">stcrt-2021-24030</meta:user-defined>
    <meta:user-defined meta:name="DCTERMS.W3CDTF/OVERHEIDop.jaargang">2021</meta:user-defined>
    <meta:user-defined meta:name="OVERHEIDop.publicationIssue">24030</meta:user-defined>
    <meta:user-defined meta:name="OVERHEIDop.versieInformatie"/>
  </office:meta>
</office:document-meta>
</file>