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2e parkeerplaats voor opladen elektrische voertuig Kuperserf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9-024536</text:p>
            <text:p text:style-name="common-al">Aanleiding</text:p>
            <text:p text:style-name="common-al">N.a.v. een verzoek is door Allego een oplaadpaal geplaatst en door de gemeente 1 parkeerplaats aangewezen voor het opladen van elektrische voertuigen aan de Kuperserf te Nijverdal (op de openbare parkeerplaats, oostelijk deel, het parkeervak naast de winkelwagenstalling);</text:p>
            <text:p text:style-name="common-al">Inmiddels is het gebruik zo hoog dat er van verschillende e-rijders het verzoek komt tot het aanwijzen van een 2e parkeervak.</text:p>
            <text:p text:style-name="common-al">Ook door Allego is voldoende aangetoond dat er ter plaatse behoefte bestaat aan een 2e parkeerplaats voor het opladen van dit soort voertuigen;</text:p>
            <text:p text:style-name="common-al">in deze behoefte niet kan worden voorzien door reeds aanwezige oplaadpalen in de nabije omgeving of door parkeer- en oplaadmogelijkheden op eigen terrein.</text:p>
            <text:p text:style-name="common-al">Overwegingen ten aanzien van het besluit</text:p>
            <text:p text:style-name="common-al">Het gebruik van elektrische voertuigen draagt bij aan een schonere lucht, minder uitstoot van CO2 en minder geluidsoverlast;</text:p>
            <text:p text:style-name="common-al">De parkeerdruk in de directe omgeving laat het toe dat er een 2e parkeerplaats wordt aangewezen voor het opladen van elektrische voertuigen;</text:p>
            <text:p text:style-name="common-al">Deze plek is centraal gelegen in de wijk Kruidenwijk en kan daarom door meerdere bewoners en bezoekers gebruikt word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text:p>
              </text:list-item>
            </text:list>
            <text:p text:style-name="common-al">Het is dan ook gewenst om een 2e parkeervak aan te wijzen die gereserveerd wordt voor het opladen van een elektrische auto. Zo is de bereikbaarheid en bruikbaarheid van de elektrische laadpaal gegarandeerd voor tenminste 2 voertuige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Bedoelde weg is in eigendom en beheer bij de gemeente Hellendoorn.</text:p>
            <text:p text:style-name="common-al">Gelet op de WVW 1994, het Regelement Verkeersregels en Verkeerstekens 1990 en het Besluit administratieve bepalingen inzake het verkeer;</text:p>
            <text:p text:style-name="common-al">B e s l u i t e n:</text:p>
            <text:p text:style-name="common-al">een 2e parkeervak in de Kuperserf (oostelijk deel), naast de winkelwagenstalling, te Nijverdal aan te wijzen als parkeergelegenheid alleen bestemd voor het laden van elektrische auto's met gebruik van de laadpaal, door het plaatsen een onderbord met 2 pijlen bij het bord E4 met onderbord met tekst "opladen elektrisch voertuig" van bijlage 1 van het RVV1990</text:p>
            <text:p text:style-name="common-al">Burgemeester en Wethouders van Hellendoorn,</text:p>
            <text:p text:style-name="common-al">Namens deze,</text:p>
            <text:p text:style-name="common-al">H.M. Weusink</text:p>
            <text:p text:style-name="common-al">Manager team Openbare ruimte</text:p>
            <text:p text:style-name="common-al">Op grond van de Algemene wet bestuursrecht kan tegen dit besluit binnen zes weken na dag van bekendmaking bezwaar worden gemaakt. Het bezwaarschrift kan gemaild worden naar gemeente@hellendoorn.nl. Graag hierbij het kenmerk van dit besluit vermelden.</text:p>
            <text:p text:style-name="common-al">Het bezwaarschrift dient te zijn ondertekend en het volgende te bevatten:</text:p>
            <text:list text:style-name="id1-3-2-2-1-26">
              <text:list-item text:style-override="id1-3-2-2-1-26-1">
                <text:number>•</text:number>
                <text:p text:style-name="al">naam en adres van de indiener;</text:p>
              </text:list-item>
              <text:list-item text:style-override="id1-3-2-2-1-26-2">
                <text:number>•</text:number>
                <text:p text:style-name="al">de dagtekening;</text:p>
              </text:list-item>
              <text:list-item text:style-override="id1-3-2-2-1-26-3">
                <text:number>•</text:number>
                <text:p text:style-name="al">een omschrijving van het besluit waartegen het bezwaar is gericht;</text:p>
              </text:list-item>
              <text:list-item text:style-override="id1-3-2-2-1-26-4">
                <text:number>•</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gereserveerde parkeerplaats voor opladen elektrisch voertuig - Kuperserf te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9676.858 488217.022</meta:user-defined>
    <meta:user-defined meta:name="DC.title">Verkeersbesluit gereserveerde 2e parkeerplaats voor opladen elektrische voertuig Kuperserf Nijverdal</meta:user-defined>
    <meta:user-defined meta:name="OVERHEID.PostcodeHuisnummer/OVERHEIDop.postcodeHuisnummer">7443HE 85</meta:user-defined>
    <meta:user-defined meta:name="OVERHEIDop.straatnaam">Kuperserf</meta:user-defined>
    <meta:user-defined meta:name="OVERHEIDop.woonplaats">Nijverdal</meta:user-defined>
    <meta:user-defined meta:name="DCTERMS.W3CDTF/DCTERMS.available">2021-05-10</meta:user-defined>
    <meta:user-defined meta:name="OVERHEIDop.StcrtID/DC.identifier">stcrt-2021-24026</meta:user-defined>
    <meta:user-defined meta:name="DCTERMS.W3CDTF/OVERHEIDop.jaargang">2021</meta:user-defined>
    <meta:user-defined meta:name="OVERHEIDop.publicationIssue">24026</meta:user-defined>
    <meta:user-defined meta:name="OVERHEIDop.versieInformatie"/>
  </office:meta>
</office:document-meta>
</file>