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over het nemen van een verkeersmaatregel (aanwijzing twee E-oplaadplaatsen Watergang nabij Waterspoor t.h.v. nr. 27 in Wierden (Gemeente W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40177 / UIT-20-52344</text:p>
            <text:p text:style-name="common-al"/>
            <text:p text:style-name="common-al">AANLEIDING.</text:p>
            <text:p text:style-name="common-al"/>
            <text:p text:style-name="common-al">Het elektrisch rijden wordt steeds populairder en er komen steeds meer elektrische auto’s. Dat geldt ook voor de gemeente Wierden. Steeds meer inwoners vragen om een locatie voor een laadpaal in onze gemeente. De firma Allego is met de provincie en de gemeente een overeenkomst aangegaan om in Wierden een aantal laadpalen te plaatsen. Inmiddels is, mede op verzoek van een aantal inwoners toestemming gevraagd voor het plaatsen van een laadpal op een tweetal locaties. De locaties zijn twee parkeerplaatsen nabij Watergang nabij Waterspoor t.h.v. nr. 27 in Wierden (Gemeente Wierden).</text:p>
            <text:p text:style-name="common-al">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text:p>
            <text:p text:style-name="common-al">We juichen de ontwikkeling van elektrisch rijden toe en bieden dan ook ruimte aan parkeerplaatsen waar elektrische auto’s opgeladen kunnen worden. </text:p>
            <text:p text:style-name="common-al">OVERWEGINGEN</text:p>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text:p>
            <text:p text:style-name="common-al"/>
            <text:p text:style-name="common-al">De gemeente Wierden heeft duurzaamheid hoog in het vaandel staan en wil deze initiatieven ondersteunen.</text:p>
            <text:p text:style-name="common-al"/>
            <text:p text:style-name="common-al">De parkeerplaatsen zijn in eigendom en beheer bij de gemeente Wierden.</text:p>
            <text:p text:style-name="common-al"/>
            <text:p text:style-name="common-al">Gezien het besluit van de raad van 9 mei 1995 waarbij het nemen van verkeersmaatregelen is gedelegeerd aan het college van burgemeester en wethouders.</text:p>
            <text:p text:style-name="common-al"/>
            <text:p text:style-name="common-al">BESLISSING:</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nabij Watergang nabij Waterspoor t.h.v. nr. 27 in Wierden (Gemeente Wierden) te voorzien van het bord E04 als bedoeld in bijlage I van dit reglement, met onderbord “opladen elektrische personenauto’s”, aangewezen als E-oplaad-parkeerplaatsen</text:p>
            <text:p text:style-name="common-al"/>
            <text:p text:style-name="common-al">Wierden, 17 april 2021</text:p>
            <text:p text:style-name="common-al">Namens burgemeester en wethouders van de Gemeente Wierden</text:p>
            <text:p text:style-name="common-al"/>
            <text:p text:style-name="common-al">J. Kerdijk</text:p>
            <text:p text:style-name="common-al">Afdelingshoofd Leefomgeving</text:p>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
            <text:p text:style-name="common-al">Afschrift verzonden aan: </text:p>
            <text:p text:style-name="common-al">a. Politie Oost Nederland</text:p>
            <text:p text:style-name="common-al">b. Loket Bouwen en wonen;</text:p>
            <text:p text:style-name="common-al">c. bedrijfsleider buitendienst </text:p>
            <text:p text:style-name="common-al">d. Buitengewoon Opsporingsambtenaar (Boa)</text:p>
            <text:p text:style-name="last-al">e. </text:p>
            <text:p text:style-name="tekst_bottom"/>
          </text:section>
        </text:section>
        <text:section text:name="regeling-sluiting_id1-3-2-3" text:style-name="regeling-sluiting">
          <text:section text:name="ondertekening_id1-3-2-3-1">
            <text:p><text:span text:style-name="functie">Dit besluit is op 19 april 2021 openbaar gemaakt en gepubliceerd in de Staats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2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2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2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erden</meta:user-defined>
    <meta:user-defined meta:name="OVERHEID.Gemeente/DC.creator">Wierd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erden - E-oplaadplaats - Watergang ter hoogte van Waterspoor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E-oplaadplaats Watergang ter hoogte van Waterspoor 37</meta:user-defined>
    <meta:user-defined meta:name="OVERHEIDop.verkeersbordcode">E1000</meta:user-defined>
    <dc:language>nl</dc:language>
    <meta:user-defined meta:name="OVERHEID.EPSG28992/DC.spatial">236909.613 485653.705</meta:user-defined>
    <meta:user-defined meta:name="DC.title">BESLUIT van burgemeester en wethouders over het nemen van een verkeersmaatregel (aanwijzing twee E-oplaadplaatsen Watergang nabij Waterspoor t.h.v. nr. 27 in Wierden (Gemeente Wierden).</meta:user-defined>
    <meta:user-defined meta:name="OVERHEID.PostcodeHuisnummer/OVERHEIDop.postcodeHuisnummer">7642JX 37</meta:user-defined>
    <meta:user-defined meta:name="OVERHEIDop.straatnaam">Waterspoor</meta:user-defined>
    <meta:user-defined meta:name="OVERHEIDop.woonplaats">Wierden</meta:user-defined>
    <meta:user-defined meta:name="DCTERMS.W3CDTF/DCTERMS.available">2021-05-10</meta:user-defined>
    <meta:user-defined meta:name="OVERHEIDop.StcrtID/DC.identifier">stcrt-2021-24022</meta:user-defined>
    <meta:user-defined meta:name="DCTERMS.W3CDTF/OVERHEIDop.jaargang">2021</meta:user-defined>
    <meta:user-defined meta:name="OVERHEIDop.publicationIssue">24022</meta:user-defined>
    <meta:user-defined meta:name="OVERHEIDop.versieInformatie"/>
  </office:meta>
</office:document-meta>
</file>