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chaaps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text:span>
          </text:p>
            <text:p text:style-name="common-al">Burgemeester en wethouders van de gemeente Winterswijk maken bekend dat met ingang van woensdag 12 mei 2021  gedurende 6 weken ter inzage ligt de omgevingsvergunning ‘Schaapsweg 4’. </text:p>
            <text:p text:style-name="common-al">
            <text:span text:style-name="nadrukvet">Inhoud en ligging </text:span>
          </text:p>
            <text:p text:style-name="common-al">De omgevingsvergunning ‘Schaapsweg 4’ heeft betrekking op het planologisch en bouwtechnisch splitsen van de bestaande woning op het adres Schaapsweg 4/Schaapsweg 6. Dit betekent dat op basis van de te verlenen vergunning binnen het pand van de bestaande woning een extra wooneenheid wordt toegestaan door middel van splitsing. Met deze vergunning wordt afgeweken van het geldende bestemmingsplan. Het betreft een buitenplanse omgevingsvergunning (art. 2.12, lid 1, sub a, onder 3 Wabo). Hierop is de uitgebreide voorbereidingsprocedure van toepassing. De ontwerpvergunning is heeft vanaf 10 maart 2021 gedurende 6 weken ter inzage gelegen. Er zijn geen zienswijzen ontvangen. Op 4 mei 2021 is door het college van burgemeester en wethouders besloten de omgevingsvergunning te verlenen. </text:p>
            <text:p text:style-name="common-al">
            <text:span text:style-name="nadrukvet">Waar ter inzage </text:span>
          </text:p>
            <text:p text:style-name="common-al">Het vastgestelde bestemmingsplan ligt ter inzage bij de receptie van het gemeentekantoor, Stationsstraat 25. Het plan is digitaal raadpleegbaar via de landelijke website <text:a xlink:href="http://www.ruimtelijkeplannen.nl/" xlink:type="simple">www.ruimtelijkeplannen.nl</text:a>. </text:p>
            <text:p text:style-name="common-al">Het planidentificatienummer is NL.IMRO.0294.OV2103BGSCHAAPSWG4-VA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text:a xlink:href="mailto:gemeente@winterswijk.nl" xlink:type="simple">gemeente@winterswijk.nl</text:a>. Is ook het plannen van een afspraak niet mogelijk of wenselijk, neemt u dan ook contact met ons op zodat wij met u tot een voor u passende oplossing kunnen komen.</text:p>
            <text:p text:style-name="common-al">
            <text:span text:style-name="nadrukvet">Beroepstermijn</text:span>
          </text:p>
            <text:p text:style-name="common-al">Tegen de verleende vergunning kan gedurende de beroepstermijn door belanghebbenden beroep worden ingesteld. De beroepstermijn begint op donderdag 13 mei 2021 en duurt 6 weken. De omgevingsvergunning ligt ter inzage totdat de beroepstermijn is verstreken. Het beroepschrift moet in tweevoud worden ingediend bij de Rechtbank Gelderland, team Bestuursrecht, Postbus 90230, 6800 EM Arnhem. Het besluit treedt op donderdag 24 juni 2021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9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9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9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2103BGSCHAAPSWG4-VA01</meta:user-defined>
    <meta:user-defined meta:name="OVERHEIDop.Ruimtelijkeplannen/DC.type">omgevingsvergunning met planafwijking</meta:user-defined>
    <dc:language>nl</dc:language>
    <meta:user-defined meta:name="OVERHEID.EPSG28992/DC.spatial">247816.7 445500.7</meta:user-defined>
    <meta:user-defined meta:name="DC.title">Verleende omgevingsvergunning Schaapsweg 4</meta:user-defined>
    <meta:user-defined meta:name="OVERHEID.PostcodeHuisnummer/OVERHEIDop.postcodeHuisnummer">7105CP 4</meta:user-defined>
    <meta:user-defined meta:name="OVERHEIDop.straatnaam">Schaapsweg</meta:user-defined>
    <meta:user-defined meta:name="OVERHEIDop.woonplaats">Winterswijk Huppel</meta:user-defined>
    <meta:user-defined meta:name="DCTERMS.W3CDTF/DCTERMS.available">2021-05-11</meta:user-defined>
    <meta:user-defined meta:name="DCTERMS.W3CDTF/OVERHEIDop.jaargang">2021</meta:user-defined>
    <meta:user-defined meta:name="OVERHEIDop.publicationIssue">23994</meta:user-defined>
    <meta:user-defined meta:name="OVERHEIDop.StcrtID/DC.identifier">stcrt-2021-23994</meta:user-defined>
    <meta:user-defined meta:name="OVERHEIDop.versieInformatie"/>
  </office:meta>
</office:document-meta>
</file>