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wijzigingsplan De Heigraaf (locatie voormalige Panh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het ontwerpwijzigingsplan De Heigraaf is vastgesteld. Het ontwerpwijzigingsplan heeft betrekking op het wijzigen van de bestemming van het voormalige recreatiepark Het Panhuis en het naast gelegen agrarisch gebied, in een recreatie bestemming.</text:p>
            <text:p text:style-name="common-al">Het betreft de locatie De Heygraeff 11 te Woudenberg, kadastraal bekend als sectie H nummers 130.</text:p>
            <text:p text:style-name="common-al">
            <text:span text:style-name="nadrukvet">Ter inzage</text:span>
          </text:p>
            <text:p text:style-name="common-al">Het ontwerpwijzigingsplan met de daarbij behorende stukken ligt van 12 mei 2021 tot en met 15 juni 2021 ter inzage in het gemeentehuis van Woudenberg en is tevens beschikbaar op www.woudenberg.nl. Het ontwerp 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Zheigraaf-ow01. </text:p>
            <text:p text:style-name="common-al">Gedurende de termijn van zes weken kunt u schriftelijk of mondeling gemotiveerde zienswijzen met betrekking tot het ontwerp naar voren brengen. U kunt uw schriftelijke zienswijze indienen bij het college van burgemeester en wethouders, Postbus 16, 3930 EA Woudenberg. Voor het indienen van een mondelinge zienswijze dient tijdig een afspraak gemaakt te worden met mevrouw K. Kuperus. Dit kan via telefoonnummer (14033). Van een mondelinge zienswijze wordt een bondig verslag gemaak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9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9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9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WZheigraaf-ow01</meta:user-defined>
    <meta:user-defined meta:name="OVERHEIDop.Ruimtelijkeplannen/DC.type">wijzigings- of uitwerkingsplan</meta:user-defined>
    <dc:language>nl</dc:language>
    <meta:user-defined meta:name="OVERHEID.Gemeente/DC.spatial">Woudenberg</meta:user-defined>
    <meta:user-defined meta:name="OVERHEID.EPSG28992/DC.spatial">155088 454518</meta:user-defined>
    <meta:user-defined meta:name="DC.title">Ter inzage ontwerpwijzigingsplan De Heigraaf (locatie voormalige Panhuis)</meta:user-defined>
    <meta:user-defined meta:name="OVERHEID.PostcodeHuisnummer/OVERHEIDop.postcodeHuisnummer">3931MK 11</meta:user-defined>
    <meta:user-defined meta:name="OVERHEIDop.straatnaam">De Heygraeff</meta:user-defined>
    <meta:user-defined meta:name="OVERHEIDop.woonplaats">Woudenberg</meta:user-defined>
    <meta:user-defined meta:name="DCTERMS.W3CDTF/DCTERMS.available">2021-05-11</meta:user-defined>
    <meta:user-defined meta:name="DCTERMS.W3CDTF/OVERHEIDop.jaargang">2021</meta:user-defined>
    <meta:user-defined meta:name="OVERHEIDop.publicationIssue">23993</meta:user-defined>
    <meta:user-defined meta:name="OVERHEIDop.StcrtID/DC.identifier">stcrt-2021-23993</meta:user-defined>
    <meta:user-defined meta:name="OVERHEIDop.versieInformatie"/>
  </office:meta>
</office:document-meta>
</file>