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4 mei 2021 zijn bij de Eenheid Klant - team Bouwen, Wonen en Ondernemen, de volgende aanvragen om omgevingsvergunning ingediend:</text:p>
            <text:p text:style-name="common-al">
            <text:span text:style-name="nadrukvet">- Amelterhout 176</text:span>, het kappen van 1 eikenboom;</text:p>
            <text:p text:style-name="common-al">
            <text:span text:style-name="nadrukvet">- Dobbenwal 78</text:span>, het bouwen van een bijgebouw;</text:p>
            <text:p text:style-name="common-al">
            <text:span text:style-name="nadrukvet">- Dunantstraat 9</text:span>, het uitbreiden van de woning;</text:p>
            <text:p text:style-name="common-al">
            <text:span text:style-name="nadrukvet">- Franjehoed 2</text:span>, het bouwen van een bijgebouw en het plaatsen van een erfafscheiding;</text:p>
            <text:p text:style-name="common-al">
            <text:span text:style-name="nadrukvet">- Mastmakerstraat 10</text:span>, het kappen van 1 conifeer en 1 plataan;</text:p>
            <text:p text:style-name="common-al">
            <text:span text:style-name="nadrukvet">- Nijstukken 31</text:span>, het wijzigen van de gevel;</text:p>
            <text:p text:style-name="common-al">
            <text:span text:style-name="nadrukvet">- Oude-Molenstraat 41</text:span>, het wijzigen van het gebruik naar wonen, het wijzigen van de gevel en het intern  </text:p>
            <text:p text:style-name="common-al"> wijzigen van een gebouw;</text:p>
            <text:p text:style-name="common-al">
            <text:span text:style-name="nadrukvet">- Parkstraat 25</text:span>, het wijzigen/verduurzamen van een monument;</text:p>
            <text:p text:style-name="common-al">
            <text:span text:style-name="nadrukvet">- Portugallaan 52</text:span>, het veranderen van een inrichting (milieu);</text:p>
            <text:p text:style-name="common-al">
            <text:span text:style-name="nadrukvet">- Singelpassage 20, Mulderstraat 17</text:span>, het bouwen van 2 appartementen, het wijzigen van het gebruik naar  </text:p>
            <text:p text:style-name="common-al"> wonen;</text:p>
            <text:p text:style-name="common-al">
            <text:span text:style-name="nadrukvet">- Venestraat 189</text:span>, het uitbreiden van de woning.</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span text:style-name="nadrukvet">Verleende omgevingsvergunningen </text:span>
          </text:p>
            <text:p text:style-name="common-al">Tot en met 4 mei 2021 hebben burgemeester en wethouders de volgende besluiten verzonden: </text:p>
            <text:p text:style-name="common-al">
            <text:span text:style-name="nadrukvet">Verleende vergunningen (reguliere procedure)</text:span>
          </text:p>
            <text:p text:style-name="common-al">-<text:span text:style-name="nadrukvet"> Beilerstraat 221-233,</text:span> het wijzigen van een reeds verleende omgevingsvergunning (o2019-1246) (29/04); </text:p>
            <text:p text:style-name="common-al">
            <text:span text:style-name="nadrukvet">- Dobbenwal 78, </text:span>het bouwen van een bijgebouw (28/04); </text:p>
            <text:p text:style-name="common-al">
            <text:span text:style-name="nadrukvet">- Europaweg-Zuid 1, </text:span>het kappen van 2 wilgen, 1 vuilboom en het verwijderen van ca 1990m2 </text:p>
            <text:p text:style-name="common-al"> houtopstanden/bosschage , het verruimen van een waterloop en inrit (03/05); </text:p>
            <text:p text:style-name="common-al">
            <text:span text:style-name="nadrukvet">- Naoberdreef 90, </text:span>het plaatsen van een dakkapel (30/04); </text:p>
            <text:p text:style-name="common-al">
            <text:span text:style-name="nadrukvet">- Nijstukken 31, </text:span>het wijzigen van de gevel (03/05); </text:p>
            <text:p text:style-name="common-al">
            <text:span text:style-name="nadrukvet">- Rondgang 93</text:span>, het plaatsen van reclame-uitingen (01/05);</text:p>
            <text:p text:style-name="common-al">
            <text:span text:style-name="nadrukvet">- Ruiterakker 13, </text:span>het uitbreiden van de woning (03/05); </text:p>
            <text:p text:style-name="common-al">
            <text:span text:style-name="nadrukvet">- Saffierstoep 2, </text:span>het plaatsen van een dakkapel (28/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5-11</meta:user-defined>
    <meta:user-defined meta:name="DCTERMS.W3CDTF/OVERHEIDop.jaargang">2021</meta:user-defined>
    <meta:user-defined meta:name="OVERHEIDop.publicationIssue">23992</meta:user-defined>
    <meta:user-defined meta:name="OVERHEIDop.StcrtID/DC.identifier">stcrt-2021-23992</meta:user-defined>
    <meta:user-defined meta:name="OVERHEIDop.versieInformatie"/>
  </office:meta>
</office:document-meta>
</file>