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ontwerp omgevingsvergunning - Weteringsingel 2 a en 2 b, Krimpen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ingevolge artikel 3.12 van de Wet algemene bepalingen omgevingsrecht (Wabo) juncto afdeling 3.4 van de Algemene wet bestuursrecht bekend dat met ingang van 12 mei 2021 gedurende zes weken de ontwerp omgevingsvergunning met bijbehorende stukken, voor het realiseren van twee woningen op het perceel Weteringsingel 2a en 2b te Krimpen aan den IJssel, ter inzage ligt op het raadhuis. </text:p>
            <text:p text:style-name="common-al">De omgevingsvergunning ziet op de volgende activiteit(en): </text:p>
            <text:list text:style-name="id1-3-2-1-1-3">
              <text:list-item text:style-override="id1-3-2-1-1-3-1">
                <text:number>1.</text:number>
                <text:p text:style-name="al">Activiteit: “bouwen”.(artikel 2.1, lid 1 onder a van de Wabo).</text:p>
              </text:list-item>
              <text:list-item text:style-override="id1-3-2-1-1-3-2">
                <text:number>2.</text:number>
                <text:p text:style-name="al">Activiteit: “gebruik in strijd met het geldende bestemmingsplan” (artikel 2.1, lid 1, onder c van de Wabo)</text:p>
              </text:list-item>
            </text:list>
            <text:p text:style-name="common-al">
            <text:span text:style-name="nadrukvet">Toelichting</text:span>
          </text:p>
            <text:p text:style-name="common-al">Het project betreft het bouwen van een twee woningen en 2 bergingen (type: 2-onder-1 kap) op het perceel Weteringsingel 2 a en 2 b te Krimpen aan den IJssel. Het bestaande (afhaal)restaurant en de bestaande bovenwoning worden gesloopt. Hiervoor in de plaats worden twee woningen met voor ieder een kleine berging gerealiseerd.</text:p>
            <text:p text:style-name="common-al">Het project valt onder de categorieën waarvoor de gemeenteraad op grond van artikel 6.5 van het Besluit omgevingsrecht heeft verklaard dat geen verklaring van geen bedenkingen is vereist als bedoeld in artikel 2.27 van de Wabo. Bij de ontwerp omgevingsvergunning hoort geen exploitatieplan.</text:p>
            <text:p text:style-name="common-al">
            <text:span text:style-name="nadrukvet">Indienen van zienswijzen</text:span>
          </text:p>
            <text:p text:style-name="common-al">Gedurende de bovengenoemde termijn van ter inzage legging kan iedereen schriftelijk of mondeling zijn of haar zienswijze omtrent de ontwerp omgevingsvergunning kenbaar maken aan burgemeester en wethouders. U kunt de schriftelijke zienswijzen adresseren aan burgemeester en wethouders van Krimpen aan den IJssel, Postbus 200, 2920 AE Krimpen aan den IJssel. Voor het kenbaar maken van mondelinge zienswijzen kunt u een afspraak maken via telefoonnummer 14 0180.</text:p>
            <text:p text:style-name="common-al">
            <text:span text:style-name="nadrukvet">Informatie</text:span>
          </text:p>
            <text:p text:style-name="common-al">De kennisgeving en ontwerp omgevingsvergunning zijn digitaal raadpleegbaar via:</text:p>
            <text:p text:style-name="common-al">
            <text:a xlink:href="https://www.ruimtelijkeplannen.nl" xlink:type="simple">https://www.ruimtelijkeplannen.nl</text:a> met de plancodering:</text:p>
            <text:p text:style-name="common-al"> NL.IMRO.0542.PBKLWeterings2a2b-on01</text:p>
            <text:p text:style-name="common-al">Deze kennisgeving is tevens gepubliceerd: </text:p>
            <text:list text:style-name="id1-3-2-1-1-14">
              <text:list-item text:style-override="id1-3-2-1-1-14-1">
                <text:number>•</text:number>
                <text:p text:style-name="al">In de Staatscourant en in het Gemeenteblad </text:p>
              </text:list-item>
            </text:list>
            <text:p text:style-name="common-al">
            <text:a xlink:href="https://www.officielebekendmakingen.nl/" xlink:type="simple">https://www.officielebekendmakingen.nl/</text:a>
          </text:p>
            <text:list text:style-name="id1-3-2-1-1-16">
              <text:list-item text:style-override="id1-3-2-1-1-16-1">
                <text:number>•</text:number>
                <text:p text:style-name="al">Op de gemeentelijke website</text:p>
              </text:list-item>
            </text:list>
            <text:p text:style-name="common-al">
            <text:a xlink:href="https://www.krimpenaandenijssel.nl" xlink:type="simple">https://www.krimpenaandenijssel.nl</text:a>
          </text:p>
            <text:list text:style-name="id1-3-2-1-1-18">
              <text:list-item text:style-override="id1-3-2-1-1-18-1">
                <text:number>•</text:number>
                <text:p text:style-name="al">En in het huis-aan-huis blad “Het Kontakt”</text:p>
              </text:list-item>
            </text:list>
            <text:p text:style-name="common-al">Heeft u naar aanleiding van deze publicatie een vraag of wilt u een afspraak maken om de genoemde stukken in te zien dan kunt u terecht telefonisch contact opnemen via telefoonnummer: 14 0180. </text:p>
            <text:p text:style-name="last-al">Burgemeester en wethouders van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2.PBKLWeterings2a2b-on01</meta:user-defined>
    <meta:user-defined meta:name="OVERHEIDop.Ruimtelijkeplannen/DC.type">omgevingsvergunning met planafwijking</meta:user-defined>
    <dc:language>nl</dc:language>
    <meta:user-defined meta:name="OVERHEID.EPSG28992/DC.spatial">99671.706 436494.26</meta:user-defined>
    <meta:user-defined meta:name="DC.title">Gemeente Krimpen aan den IJssel - ontwerp omgevingsvergunning - Weteringsingel 2 a en 2 b, Krimpen aan den IJssel</meta:user-defined>
    <meta:user-defined meta:name="OVERHEID.PostcodeHuisnummer/OVERHEIDop.postcodeHuisnummer">2921BA 5</meta:user-defined>
    <meta:user-defined meta:name="OVERHEIDop.straatnaam">Weteringsingel</meta:user-defined>
    <meta:user-defined meta:name="OVERHEIDop.woonplaats">Krimpen aan den IJssel</meta:user-defined>
    <meta:user-defined meta:name="DCTERMS.W3CDTF/DCTERMS.available">2021-05-12</meta:user-defined>
    <meta:user-defined meta:name="DCTERMS.W3CDTF/OVERHEIDop.jaargang">2021</meta:user-defined>
    <meta:user-defined meta:name="OVERHEIDop.publicationIssue">23961</meta:user-defined>
    <meta:user-defined meta:name="OVERHEIDop.StcrtID/DC.identifier">stcrt-2021-23961</meta:user-defined>
    <meta:user-defined meta:name="OVERHEIDop.versieInformatie"/>
  </office:meta>
</office:document-meta>
</file>