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ntwerpbestemmingsplan ontwerpbesluit hogere waarde en ontwerpbesluit omgevingsvergunning (coördinatieregeling) - Wonen Centrum Uden-Zuid - Wislaan 2 t/m 28 (e) en Muntmeester 1 t/m 23 A (o),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woensdag 12 mei 2021 gedurende zes weken, dus tot en met dinsdag 22 juni 2021, het ontwerpbestemmingsplan ‘Wonen Centrum Uden-Zuid’, het ontwerpbesluit hogere waarde en het ontwerpbesluit omgevingsvergunning voor de bouw van 50 woningen gecoördineerd ter inzage liggen. Hieronder staat waarover het ontwerpbestemmingsplan, het ontwerpbesluit hogere waarde en het ontwerpbesluit omgevingsvergunning gaan. Ook leest u waar u de stukken kunt bekijken, hoe u kunt reageren en hoe het vervolg eruit ziet. </text:p>
            <text:p text:style-name="common-al">
            <text:span text:style-name="nadrukvet">Waar gaat het ontwerpbestemmingsplan ‘Wonen Centrum Uden-Zuid’ over?</text:span>
          </text:p>
            <text:p text:style-name="common-al">Het plangebied is gelegen in het zuiden van de kern Uden ten zuiden van de N264 (Lippstadtsingel) en wordt aan de oost-, west- en zuidzijde omgeven door woongebied, groenvoorzieningen en een waterloop. Aan de noordzijde wordt het plangebied begrensd door de Sesterlaan, aan de oostzijde door de Muntmeester, aan de westzijde voor de Wislaan en een dubbele bomenrij aan de zuidzijde vormt de scheiding met de woonwijk ‘Hoenderbos’. Het plangebied bevindt zich aan beide zijden van de aanwezige supermarkt. Het ontwerpbestemmingsplan ‘Wonen Centrum Uden-Zuid’ voorziet in het realiseren van maximaal 50 grondgebonden woningen. </text:p>
            <text:p text:style-name="common-al">
            <text:span text:style-name="nadrukvet">Waar gaat het ontwerpbesluit hogere waarde over?</text:span>
          </text:p>
            <text:p text:style-name="common-al">Het plangebied ligt binnen de invloedsfeer van de Sesterlaan. De geluidsbelasting van enkele van de te bouwen woningen overschrijdt de voorkeursgrensgwaarde van 48 dB. Derhalve is de vaststelling van een hogere waarde, als bedoeld in de Wet geluidhinder, noodzakelijk. Hiervoor is een ontwerpbesluit opgesteld. </text:p>
            <text:p text:style-name="common-al">
            <text:span text:style-name="nadrukvet">Waar gaat het ontwerpbesluit omgevingsvergunning over?</text:span>
          </text:p>
            <text:p text:style-name="common-al">Het ontwerpbesluit omgevingsvergunning maakt de realisatie van 50 woningen mogelijk op de locatie Wislaan 2 t/m 28 (e) en Muntmeester 1 t/m 23 A (o) te Uden. </text:p>
            <text:p text:style-name="common-al">
            <text:span text:style-name="nadrukvet">Inzien ontwerpbestemmingsplan en het ontwerpbesluit hogere waarde </text:span>
          </text:p>
            <text:p text:style-name="common-al">U kunt deze stukken bekijken tijdens de openingstijden bij de centrale balie van de afdeling Publiekszaken in het Gemeentehuis, Markt 145 te Uden. </text:p>
            <text:p text:style-name="common-al">De documenten zijn ook digitaal raadpleegbaar via de website van de gemeente Uden, via <text:a xlink:href="http://www.uden.nl" xlink:type="simple">www.uden.nl</text:a>, onder ‘inwoners en ondernemers/bouwen en verbouwen/bestemmingsplannen/overzicht bestemmingsplannen/in voorbereiding’.</text:p>
            <text:p text:style-name="common-al">Het ontwerpbestemmingsplan en het ontwerpbesluit hogere waarde zijn ook digitaal te raadplegen via de landelijke website <text:a xlink:href="http://www.ruimtelijkeplannen.nl" xlink:type="simple">www.ruimtelijkeplannen.nl</text:a>, via NL.IMRO.0856.BPWonenCUZ-ON01. </text:p>
            <text:p text:style-name="common-al">
            <text:span text:style-name="nadrukvet">Inzien ontwerpbesluit omgevingsvergunning</text:span>
          </text:p>
            <text:p text:style-name="common-al">Het ontwerpbesluit omgevingsvergunning is digitaal raadpleegbaar via de website van de gemeente Uden, via <text:a xlink:href="https://www.uden.nl/bestuur-en-organisatie/officiele-bekendmakingen-en-regelgeving/inzagedossiers-ontwerpbesluiten-omgevingsvergunning/" xlink:type="simple">https://www.uden.nl/bestuur-en-organisatie/officiele-bekendmakingen-en-regelgeving/inzagedossiers-ontwerpbesluiten-omgevingsvergunning/</text:a></text:p>
            <text:p text:style-name="common-al">
            <text:span text:style-name="nadrukvet">U kunt reageren op het ontwerpbestemmingsplan, het ontwerpbesluit hogere waarde en het ontwerpbesluit omgevingsvergunning</text:span>
          </text:p>
            <text:p text:style-name="common-al">Van woensdag 12 mei 2021 tot en met dinsdag 22 juni 2021 kunnen belanghebbenden naar keuze, schriftelijk, mondeling of digitaal met het naar voren brengen van een zienswijze reageren op het ontwerpbestemmingsplan, het ontwerpbesluit hogere waarde en/of het ontwerpbesluit omgevingsvergunning. Uw reactie noemen we een zienswijze. </text:p>
            <text:p text:style-name="common-al">Schriftelijke zienswijzen kunnen worden ingediend bij het college van burgemeester en wethouders, Postbus 83, 5400 AB Uden. </text:p>
            <text:p text:style-name="common-al">Voor het indienen van een mondelinge zienswijze kunt u contact opnemen met de behandeld ambtenaar. </text:p>
            <text:p text:style-name="common-al">Voor het digitaal indienen van een zienswijze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Geef in uw zienswijze aan dat deze over het ontwerpbestemmingsplan ‘Wonen Centrum Uden-Zuid’, het ontwerpbesluit hogere waarde en/of over het ontwerpbesluit omgevingsvergunning gaat. Geef ook aan waarom u het wel of niet eens bent met het ontwerpbestemmingsplan, het ontwerpbesluit hogere waarde en/of het ontwerpbesluit omgevingsvergunning. </text:p>
            <text:p text:style-name="common-al">De eventueel naar voren gebrachte zienswijzen zullen door de gemeenteraad worden betrokken bij verdere besluitvorming. </text:p>
            <text:p text:style-name="common-al">
            <text:span text:style-name="nadrukvet">Meer informatie</text:span>
          </text:p>
            <text:p text:style-name="common-al">Voor meer informatie kunt u contact opnemen met de behandelend ambtenaar, bereikbaar op telefoonnummer 0413 281 433.</text:p>
            <text:p text:style-name="common-al">Uden, 11mei 2021</text:p>
            <text:p text:style-name="common-al">Burgemeester en wethouders van Uden</text:p>
            <text:p text:style-name="common-al">de secretaris</text:p>
            <text:p text:style-name="common-al">R.S.M. Heintjes</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5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5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WonenCUZ-ON01</meta:user-defined>
    <meta:user-defined meta:name="OVERHEIDop.Ruimtelijkeplannen/DC.type">bestemmingsplan</meta:user-defined>
    <dc:language>nl</dc:language>
    <meta:user-defined meta:name="OVERHEID.EPSG28992/DC.spatial">171197.203 405989.996</meta:user-defined>
    <meta:user-defined meta:name="OVERHEID.EPSG28992/DC.spatial">171650.678 406093.381</meta:user-defined>
    <meta:user-defined meta:name="DC.title">Gemeente Uden – ontwerpbestemmingsplan ontwerpbesluit hogere waarde en ontwerpbesluit omgevingsvergunning (coördinatieregeling) - Wonen Centrum Uden-Zuid - Wislaan 2 t/m 28 (e) en Muntmeester 1 t/m 23 A (o), Uden</meta:user-defined>
    <meta:user-defined meta:name="OVERHEID.PostcodeHuisnummer/OVERHEIDop.postcodeHuisnummer">5406AN 21</meta:user-defined>
    <meta:user-defined meta:name="OVERHEID.PostcodeHuisnummer/OVERHEIDop.postcodeHuisnummer">5406BA 96</meta:user-defined>
    <meta:user-defined meta:name="OVERHEIDop.straatnaam">Korenmijt</meta:user-defined>
    <meta:user-defined meta:name="OVERHEIDop.straatnaam">Muntmeester</meta:user-defined>
    <meta:user-defined meta:name="OVERHEIDop.woonplaats">Uden</meta:user-defined>
    <meta:user-defined meta:name="OVERHEIDop.woonplaats">Uden</meta:user-defined>
    <meta:user-defined meta:name="DCTERMS.W3CDTF/DCTERMS.available">2021-05-11</meta:user-defined>
    <meta:user-defined meta:name="DCTERMS.W3CDTF/OVERHEIDop.jaargang">2021</meta:user-defined>
    <meta:user-defined meta:name="OVERHEIDop.publicationIssue">23959</meta:user-defined>
    <meta:user-defined meta:name="OVERHEIDop.StcrtID/DC.identifier">stcrt-2021-23959</meta:user-defined>
    <meta:user-defined meta:name="OVERHEIDop.versieInformatie"/>
  </office:meta>
</office:document-meta>
</file>