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7 mei 2021, nr. IENW/BSK-2021/1253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6 februari 2021, kenmerk MD202108INSTJM;</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ndent.-5mm_mleft.5mm_ifm">–<text:tab/>Tijdelijke subsidieregeling vuurwerkverbod COVID-19 detailhandel.</text:p>
      </text:section>
      <text:h text:style-name="ifm_p_font.bold_mt.5.08mm_page.keep-with-next_ifm" text:outline-level="2">ARTIKEL<text:s/>II<text:s/></text:h>
      <text:p text:style-name="ifm_p_mt.4.23mm_ifm">Dit besluit treedt in werking met ingang van 21 mei 2021.</text:p>
      <text:p text:style-name="ifm_p_mt.3.7mm_ifm">Dit besluit zal met de toelichting in de Staatscourant worden geplaatst.</text:p>
      <text:p text:style-name="ifm_p_font.italic_mt.3.7mm_ifm">De Staatssecretaris van Infrastructuur en Waterstaat,<text:line-break/>S. van<text:s/>Veldhoven-van der Meer</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subsidieregeling vuurwerkverbod COVID-19 detailhandel. De uitvoering van deze regeling wordt gemandateerd aan de algemeen directeur van de Rijksdienst voor Ondernemend Nederland (hierna: RVO). RVO voert vele subsidie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De Tijdelijke subsidieregeling vuurwerkverbod COVID-19 detailhandel heeft tot doel subsidie te verstrekken voor activiteiten van detailhandelaren die vuurwerk verkopen in verband met het tijdelijk vuurwerkverbod vanwege COVID-19. De subsidieregeling voorziet in een grondslag voor het verstrekken van subsidie aan detailhandelaren voor activiteiten ter voorbereiding op de eindejaarsverkoop 2020 alsmede voor activiteiten naar aanleiding van de annulering van de eindejaarsverkoop 2020.</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subsidieregeling vuurwerkverbod COVID-19 detailhandel. Hierdoor wordt het mogelijk gemaakt dat, zodra de regeling in werking treedt, RVO met de uitvoering ervan kan starten.</text:p>
      <text:p text:style-name="ifm_p_mt.3.7mm_ifm">De subsidieregeling treedt in werking met ingang van 21 mei 2021.</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953</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953</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17 mei 2021, nr. IENW/BSK-2021/1253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dc:title>
    <meta:user-defined meta:name="OVERHEIDop.StcrtID/DCTERMS.isReplacedBy"/>
    <meta:user-defined meta:name="OVERHEIDop.StcrtID/DCTERMS.requires"/>
    <meta:user-defined meta:name="OVERHEIDop.pagina"/>
    <meta:user-defined meta:name="OVERHEIDop.StcrtID/DC.identifier">stcrt-2021-23953</meta:user-defined>
    <meta:user-defined meta:name="OVERHEIDop.StcrtID/DCTERMS.replaces"/>
    <meta:user-defined meta:name="OVERHEIDop.StcrtID/DCTERMS.isRequiredBy"/>
    <meta:user-defined meta:name="OVERHEIDop.StcrtID/DCTERMS.hasPart"/>
    <meta:user-defined meta:name="OVERHEIDop.publicationIssue">2395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17 mei 2021, nr. IENW/BSK-2021/125350, tot wijziging van het Besluit mandaat, volmacht en machtiging algemeen directeur Rijksdienst voor Ondernemend Nederland op het terrein van het Ministerie van Infrastructuur en Waterstaat in verband met de subsidiëring van activiteiten in het kader van de Tijdelijke subsidieregeling vuurwerkverbod COVID-19 detailhandel</meta:user-defined>
    <meta:user-defined meta:name="DCTERMS.W3CDTF/DCTERMS.available">2021-05-19</meta:user-defined>
  </office:meta>
</office:document-meta>
</file>